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7083in"/>
    </style:style>
    <style:style style:name="TableColumn20" style:family="table-column">
      <style:table-column-properties style:column-width="0.23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0.434in"/>
    </style:style>
    <style:style style:name="TableColumn23" style:family="table-column">
      <style:table-column-properties style:column-width="0.1395in"/>
    </style:style>
    <style:style style:name="TableColumn24" style:family="table-column">
      <style:table-column-properties style:column-width="0.6076in"/>
    </style:style>
    <style:style style:name="TableColumn25" style:family="table-column">
      <style:table-column-properties style:column-width="0.1777in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0.2187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2291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1.2201in"/>
    </style:style>
    <style:style style:name="TableColumn32" style:family="table-column">
      <style:table-column-properties style:column-width="0.0194in"/>
    </style:style>
    <style:style style:name="Table18" style:family="table">
      <style:table-properties style:width="7.7395in" fo:margin-left="0in" table:align="center"/>
    </style:style>
    <style:style style:name="TableRow33" style:family="table-row">
      <style:table-row-properties style:min-row-height="0.370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min-row-height="0.3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8" style:family="table-row">
      <style:table-row-properties style:min-row-height="0.2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663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855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5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line-height="0.2777in"/>
    </style:style>
    <style:style style:name="TableRow162" style:family="table-row">
      <style:table-row-properties style:min-row-height="0.477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472in" fo:margin-left="-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line-height="0.2083in"/>
    </style:style>
    <style:style style:name="TableRow212" style:family="table-row">
      <style:table-row-properties style:min-row-height="0.94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FF0000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8" style:family="table-row">
      <style:table-row-properties style:min-row-height="0.363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777in"/>
    </style:style>
    <style:style style:name="T2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fo:line-height="0.2777in"/>
    </style:style>
    <style:style style:name="TableRow289" style:family="table-row">
      <style:table-row-properties style:min-row-height="0.269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2" style:family="table-row">
      <style:table-row-properties style:min-row-height="0.314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308" style:family="table-row">
      <style:table-row-properties style:min-row-height="0.353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justify" fo:line-height="0.2777in"/>
    </style:style>
    <style:style style:name="TableRow321" style:family="table-row">
      <style:table-row-properties style:min-row-height="0.485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color="#FF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8" style:parent-style-name="內文" style:family="paragraph">
      <style:paragraph-properties fo:border="0.0069in dashed #000000" fo:padding-top="0.0138in" fo:padding-left="0.0555in" fo:padding-bottom="0in" fo:padding-right="0.0555in" style:shadow="none" fo:text-indent="0.2951in"/>
      <style:text-properties style:font-name="標楷體" style:font-name-asian="標楷體" fo:font-weight="bold" style:font-weight-asian="bold" style:font-weight-complex="bold" fo:background-color="#FFFFFF"/>
    </style:style>
    <style:style style:name="P35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3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5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3" style:parent-style-name="內文" style:family="paragraph">
      <style:paragraph-properties fo:border="0.0069in dashed #000000" fo:padding-top="0.0138in" fo:padding-left="0.0555in" fo:padding-bottom="0.0138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文字方塊 2" text:anchor-type="paragraph" svg:x="-0.04236in" svg:y="-0.07917in" svg:width="0.82639in" svg:height="0.35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 text:c="4"/></text:span><text:span text:style-name="T6">年</text:span><text:span text:style-name="T7"><text:s text:c="2"/></text:span><text:span text:style-name="T8">半年度</text:span><text:span text:style-name="T9">(</text:span><text:span text:style-name="T10"><text:s text:c="3"/></text:span><text:span text:style-name="T11">學年度第</text:span><text:span text:style-name="T12"><text:s text:c="2"/></text:span><text:span text:style-name="T13">學期</text:span><text:span text:style-name="T14">)</text:span></text:p>
      <text:p text:style-name="P15"><text:span text:style-name="T16">原住民學生獎學金</text:span><text:span text:style-name="T17">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3">
            <text:p text:style-name="P41">年<text:s text:c="3"/>月<text:s text:c="3"/>日</text:p>
          </table:table-cell>
          <table:covered-table-cell/>
          <table:covered-table-cell/>
          <table:table-cell table:style-name="TableCell42">
            <text:p text:style-name="P43">族別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<text:s text:c="2"/>字號<text:s text:c="5"/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戶籍地址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聯絡地址</text:p>
          </table:table-cell>
          <table:covered-table-cell/>
          <table:table-cell table:style-name="TableCell71" table:number-columns-spanned="11">
            <text:p text:style-name="內文"><text:span text:style-name="T72">□</text:span><text:span text:style-name="T73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學校</text:p>
          </table:table-cell>
          <table:covered-table-cell/>
          <table:table-cell table:style-name="TableCell78" table:number-columns-spanned="2" table:number-rows-spanned="2">
            <text:p text:style-name="P79"><text:span text:style-name="T80">□</text:span><text:span text:style-name="T81">國民中學</text:span></text:p>
            <text:p text:style-name="P82"><text:span text:style-name="T83">□</text:span><text:span text:style-name="T84">公立</text:span><text:span text:style-name="T85">高級中學</text:span></text:p>
            <text:p text:style-name="P86"><text:span text:style-name="T87">□</text:span><text:span text:style-name="T88">私立</text:span><text:span text:style-name="T89">高級中學</text:span></text:p>
            <text:p text:style-name="P90"><text:span text:style-name="T91">□</text:span><text:span text:style-name="T92">高職</text:span><text:span text:style-name="T93">(</text:span><text:span text:style-name="T94">五專前三年</text:span><text:span text:style-name="T95">)</text:span></text:p>
            <text:p text:style-name="P96"><text:span text:style-name="T97">□</text:span><text:span text:style-name="T98">大學</text:span><text:span text:style-name="T99">/</text:span><text:span text:style-name="T100">專</text:span><text:span text:style-name="T101">(</text:span><text:span text:style-name="T102">五專後二年</text:span><text:span text:style-name="T103">)</text:span></text:p>
          </table:table-cell>
          <table:covered-table-cell/>
          <table:table-cell table:style-name="TableCell104" table:number-columns-spanned="2">
            <text:p text:style-name="P105">校名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2">
            <text:p text:style-name="P109">性質</text:p>
          </table:table-cell>
          <table:table-cell table:style-name="TableCell110" table:number-rows-spanned="2">
            <text:p text:style-name="P111"><text:span text:style-name="T112">□</text:span><text:span text:style-name="T113">一般日間生</text:span></text:p>
            <text:p text:style-name="P114"><text:span text:style-name="T115">□</text:span><text:span text:style-name="T116">啟智學校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年級班級</text:p>
          </table:table-cell>
          <table:covered-table-cell/>
          <table:table-cell table:style-name="TableCell124" table:number-columns-spanned="5">
            <text:p text:style-name="P125"><text:s text:c="7"/>年級<text:s text:c="41"/></text:p>
            <text:p text:style-name="P126"><text:s text:c="25"/></text:p>
            <text:p text:style-name="內文"><text:span text:style-name="T127"><text:s text:c="15"/></text:span><text:span text:style-name="T128">學系（科）</text:span><text:span text:style-name="T129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校址及</text:p>
            <text:p text:style-name="P137">聯絡電話</text:p>
          </table:table-cell>
          <table:covered-table-cell/>
          <table:table-cell table:style-name="TableCell138" table:number-columns-spanned="11">
            <text:p text:style-name="P139"><text:span text:style-name="T140">校址：</text:span><text:span text:style-name="T141"><text:s text:c="74"/></text:span></text:p>
            <text:p text:style-name="P142"><text:span text:style-name="T143">校方連絡電話：</text:span><text:span text:style-name="T14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3">
            <text:p text:style-name="P149"><text:span text:style-name="T150"><text:s text:c="10"/></text:span><text:span text:style-name="T151">以下由初審單位</text:span><text:span text:style-name="T152">(</text:span><text:span text:style-name="T153">校方</text:span><text:span text:style-name="T154">)</text:span><text:span text:style-name="T155">確實勾選</text:span><text:span text:style-name="T156"><text:s/></text:span><text:span text:style-name="T157">(※</text:span><text:span text:style-name="T158">以下部分由審查單位填具，申請人勿填寫。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身分資格確認</text:p>
          </table:table-cell>
          <table:table-cell table:style-name="TableCell165" table:number-columns-spanned="12">
            <text:p text:style-name="P166"><text:span text:style-name="T167">□</text:span><text:span text:style-name="T168">設籍本市</text:span><text:span text:style-name="T169">4</text:span><text:span text:style-name="T170">個月以上。</text:span></text:p>
            <text:p text:style-name="P171"><text:span text:style-name="T172">□</text:span><text:span text:style-name="T173">具原住民籍身分。</text:span><text:span text:style-name="T174">(</text:span><text:span text:style-name="T175">需繳驗戶口名簿影本須切結</text:span><text:span text:style-name="T176">)</text:span></text:p>
            <text:p text:style-name="P177"><text:span text:style-name="T178">□</text:span><text:span text:style-name="T179">具有正式學籍者且現就讀該校之在學學生。</text:span></text:p>
            <text:p text:style-name="P180"><text:span text:style-name="T181">符合</text:span><text:span text:style-name="T182">補助對象</text:span><text:span text:style-name="T183">(</text:span><text:span text:style-name="T184">擇一</text:span><text:span text:style-name="T185">)</text:span><text:span text:style-name="T186">：</text:span><text:span text:style-name="T187">□</text:span><text:span text:style-name="T188">清寒生：</text:span><text:span text:style-name="T189">60</text:span><text:span text:style-name="T190">分以上，得提出申請；</text:span><text:span text:style-name="T191">□</text:span><text:span text:style-name="T192">優秀生：國中、高中</text:span><text:span text:style-name="T193">(</text:span><text:span text:style-name="T194">職</text:span><text:span text:style-name="T195">)</text:span><text:span text:style-name="T196">、大專院校</text:span><text:span text:style-name="T197">75</text:span><text:span text:style-name="T198">分以上</text:span><text:span text:style-name="T199">(</text:span><text:span text:style-name="T200">無任何一科不及格</text:span><text:span text:style-name="T201">)</text:span><text:span text:style-name="T202">，得提出申請。；</text:span><text:span text:style-name="T203">□</text:span><text:span text:style-name="T204">啓明、啓聰學校學生成績平均</text:span><text:span text:style-name="T205">60</text:span><text:span text:style-name="T206">分以上，不受不及格科目限制，得提出申請。</text:span><text:span text:style-name="T207">(</text:span><text:span text:style-name="T208">請參本會原住民學生獎學金發放作業要點之規定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繳驗<text:s/>證件</text:p>
          </table:table-cell>
          <table:table-cell table:style-name="TableCell215" table:number-columns-spanned="12">
            <text:p text:style-name="P216"><text:span text:style-name="T217">□</text:span><text:span text:style-name="T218">申請書。</text:span><text:span text:style-name="T219">(</text:span><text:span text:style-name="T220">附件一</text:span><text:span text:style-name="T221">)</text:span></text:p>
            <text:p text:style-name="P222"><text:span text:style-name="T223">□</text:span><text:span text:style-name="T224">學生證影本或就讀學校出具之在學證明書及申請人</text:span><text:span text:style-name="T225">金融機構存摺封面影本</text:span><text:span text:style-name="T226">。</text:span><text:span text:style-name="T227">(</text:span><text:span text:style-name="T228">附件二</text:span><text:span text:style-name="T229">)</text:span></text:p>
            <text:p text:style-name="P230"><text:span text:style-name="T231">□</text:span><text:span text:style-name="T232">切結書。</text:span><text:span text:style-name="T233">(</text:span><text:span text:style-name="T234">附件三</text:span><text:span text:style-name="T235">)</text:span></text:p>
            <text:p text:style-name="P236"><text:span text:style-name="T237">□</text:span><text:span text:style-name="T238">領據。</text:span><text:span text:style-name="T239">(</text:span><text:span text:style-name="T240">附件四</text:span><text:span text:style-name="T241">)</text:span></text:p>
            <text:p text:style-name="P242"><text:span text:style-name="T243">□</text:span><text:span text:style-name="T244">學生成績證明單正本或影本（由就讀學校證明影本與正本相符）。</text:span></text:p>
            <text:p text:style-name="P245"><text:span text:style-name="T246">□</text:span><text:span text:style-name="T247">班級導師填具家庭狀況訪視表</text:span><text:span text:style-name="T248">─(</text:span><text:span text:style-name="T249">清寒生</text:span><text:span text:style-name="T250">)(</text:span><text:span text:style-name="T251">有低收入戶或中低收入戶證明免附</text:span><text:span text:style-name="T252">)</text:span><text:span text:style-name="T253">。</text:span><text:span text:style-name="T254">(</text:span><text:span text:style-name="T255">附件五</text:span><text:span text:style-name="T256">)</text:span></text:p>
            <text:p text:style-name="P257"><text:span text:style-name="T258">□</text:span><text:span text:style-name="T259">低收入戶證明或中低收入戶證明</text:span><text:span text:style-name="T260">(</text:span><text:span text:style-name="T261">由區公所核發之證明</text:span><text:span text:style-name="T262">)─(</text:span><text:span text:style-name="T263">清寒生</text:span><text:span text:style-name="T264">)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成績</text:p>
          </table:table-cell>
          <table:table-cell table:style-name="TableCell271" table:number-columns-spanned="12">
            <text:p text:style-name="P272"><text:span text:style-name="T273"><text:s text:c="3"/></text:span><text:span text:style-name="T274">學年度第</text:span><text:span text:style-name="T275"><text:s text:c="3"/></text:span><text:span text:style-name="T276">學期總平均成績：</text:span><text:span text:style-name="T277">□</text:span><text:span text:style-name="T278">清寒生</text:span><text:span text:style-name="T279">：</text:span><text:span text:style-name="T280"><text:s text:c="13"/></text:span><text:span text:style-name="T281">分；</text:span><text:span text:style-name="T282">□</text:span><text:span text:style-name="T283">優秀生</text:span><text:span text:style-name="T284">：</text:span><text:span text:style-name="T285"><text:s text:c="13"/></text:span><text:span text:style-name="T28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初審(校方)</text:p>
          </table:table-cell>
          <table:table-cell table:style-name="TableCell292" table:number-columns-spanned="12">
            <text:p text:style-name="P293"><text:span text:style-name="T294">□</text:span><text:span text:style-name="T295">符合。</text:span><text:span text:style-name="T296">□</text:span><text:span text:style-name="T297">不符合，</text:span><text:span text:style-name="T298"><text:s text:c="63"/></text:span><text:span text:style-name="T2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2">
            <text:p text:style-name="P305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複審</text:p>
          </table:table-cell>
          <table:table-cell table:style-name="TableCell311" table:number-columns-spanned="12">
            <text:p text:style-name="P312"><text:span text:style-name="T313">□</text:span><text:span text:style-name="T314">符合。</text:span><text:span text:style-name="T315">□</text:span><text:span text:style-name="T316">不符合，</text:span><text:span text:style-name="T317"><text:s text:c="63"/>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12">
            <text:p text:style-name="P324">承辦人：<text:s text:c="19"/>組長：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【附件二】</text:p>
      <text:p text:style-name="P329">證件黏貼頁</text:p>
      <text:p text:style-name="P330"/>
      <text:p text:style-name="P331"/>
      <text:p text:style-name="P332"/>
      <text:p text:style-name="P333"/>
      <text:p text:style-name="P334"><text:span text:style-name="T335">(</text:span><text:span text:style-name="T336">學生證影本</text:span><text:span text:style-name="T337">)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內文"><text:span text:style-name="T352">※</text:span><text:span text:style-name="T353">請務必提供</text:span><text:span text:style-name="T354">金融機構存摺封面影本</text:span><text:span text:style-name="T355">（受款人須學生本人），請注意封面需清楚若不清楚導致匯款誤植，請申請人自行負擔匯費</text:span><text:span text:style-name="T356">30</text:span><text:span text:style-name="T357">元。</text:span></text:p>
      <text:p text:style-name="P358"/>
      <text:p text:style-name="P359"/>
      <text:p text:style-name="P360"/>
      <text:p text:style-name="P361"/>
      <text:p text:style-name="P362"/>
      <text:p text:style-name="P363">(郵局帳戶封面影本)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User</dc:creator>
    <meta:creation-date>2016-05-13T08:26:00Z</meta:creation-date>
    <dc:date>2016-05-13T08:26:00Z</dc:date>
    <meta:print-date>2015-03-03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