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 style:master-page-name="轉換_20_1">
      <style:table-properties style:width="17.353cm" style:page-number="auto" table:align="center" style:writing-mode="lr-tb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5.189cm"/>
    </style:style>
    <style:style style:name="表格2.D" style:family="table-column">
      <style:table-column-properties style:column-width="9.433cm"/>
    </style:style>
    <style:style style:name="表格2.1" style:family="table-row">
      <style:table-row-properties style:min-row-height="1.8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78cm" fo:keep-together="always"/>
    </style:style>
    <style:style style:name="表格2.4" style:family="table-row">
      <style:table-row-properties style:row-height="4.242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2.977cm" fo:keep-together="auto"/>
    </style:style>
    <style:style style:name="表格2.12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3" style:family="paragraph" style:parent-style-name="Standard">
      <style:paragraph-properties style:line-height-at-least="0.423cm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text-properties style:font-name="新細明體" fo:font-size="14pt" style:font-size-asian="14pt" style:font-name-complex="新細明體" style:font-size-complex="12pt"/>
    </style:style>
    <style:style style:name="P8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282cm" fo:margin-right="0cm" fo:line-height="0.706cm" fo:text-indent="-0.282cm" style:auto-text-indent="false" style:writing-mode="lr-tb"/>
    </style:style>
    <style:style style:name="P12" style:family="paragraph" style:parent-style-name="Standard">
      <style:paragraph-properties fo:margin-left="1.561cm" fo:margin-right="0cm" fo:text-align="center" style:justify-single-word="false" fo:text-indent="-1.561cm" style:auto-text-indent="false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line-height="0.706cm" style:writing-mode="lr-t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2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P23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24" style:family="paragraph" style:parent-style-name="Standard">
      <style:paragraph-properties style:line-height-at-least="0.423cm"/>
      <style:text-properties style:font-name="新細明體" fo:font-size="16pt" style:letter-kerning="true" style:font-size-asian="16pt" style:font-name-complex="新細明體" style:font-size-complex="16pt"/>
    </style:style>
    <style:style style:name="P25" style:family="paragraph" style:parent-style-name="Standard">
      <style:paragraph-properties style:line-height-at-least="0.423cm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26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line-height="0.882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29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5pt" style:letter-kerning="true" style:font-size-asian="15pt" style:font-name-complex="新細明體" style:font-size-complex="15pt"/>
    </style:style>
    <style:style style:name="P30" style:family="paragraph" style:parent-style-name="Standard">
      <style:paragraph-properties fo:line-height="0.706cm" style:writing-mode="lr-tb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.282cm" fo:margin-right="0cm" fo:line-height="0.882cm" fo:text-indent="-0.282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fo:font-size="14pt" style:font-size-asian="14pt" style:font-name-complex="新細明體" style:font-size-complex="14pt"/>
    </style:style>
    <style:style style:name="P34" style:family="paragraph" style:parent-style-name="Standard">
      <style:paragraph-properties fo:margin-left="0.99cm" fo:margin-right="0cm" fo:line-height="0.706cm" fo:text-indent="-0.99cm" style:auto-text-indent="false"/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Standard" style:master-page-name="轉換_20_2">
      <style:paragraph-properties style:page-number="auto"/>
    </style:style>
    <style:style style:name="P36" style:family="paragraph" style:parent-style-name="Standard">
      <style:paragraph-properties fo:margin-left="0.564cm" fo:margin-right="0cm" style:line-height-at-least="0.423cm" fo:text-indent="-0.564cm" style:auto-text-indent="false"/>
      <style:text-properties style:font-name="新細明體" fo:font-size="15pt" style:letter-kerning="true" style:font-size-asian="15pt" style:font-name-complex="新細明體" style:font-size-complex="15pt"/>
    </style:style>
    <style:style style:name="P37" style:family="paragraph" style:parent-style-name="Standard">
      <style:paragraph-properties fo:margin-left="0.564cm" fo:margin-right="0cm" fo:line-height="1.058cm" fo:text-indent="-0.564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name-asian="Calibri" style:font-size-asian="16pt" style:font-name-complex="Calibri" style:font-size-complex="16pt"/>
    </style:style>
    <style:style style:name="T4" style:family="text">
      <style:text-properties style:font-name="新細明體" fo:font-size="26pt" fo:letter-spacing="0.004cm" style:letter-kerning="true" style:font-size-asian="26pt" style:font-name-complex="新細明體" style:font-size-complex="26pt" style:text-scale="84%"/>
    </style:style>
    <style:style style:name="T5" style:family="text">
      <style:text-properties style:font-name="新細明體" fo:font-size="26pt" fo:letter-spacing="-0.016cm" style:letter-kerning="true" style:font-size-asian="26pt" style:font-name-complex="新細明體" style:font-size-complex="26pt" style:text-scale="84%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中興大學</text:p>
      <text:p text:style-name="P2">員生消費合作社捐贈獎助學金</text:p>
      <text:p text:style-name="P1"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金額/名額</text:p>
          </table:table-cell>
          <table:table-cell table:style-name="表格1.B1" office:value-type="string">
            <text:p text:style-name="P22">1萬元/10名</text:p>
          </table:table-cell>
        </table:table-row>
        <table:table-row table:style-name="表格1.2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p text:style-name="P11"><text:span text:style-name="T1">1.申請者前一學期學業及操行成績平均</text:span><text:span text:style-name="T2">85</text:span><text:span text:style-name="T1">分以上，且未有任何一科不及格者。</text:span></text:p>
            <text:p text:style-name="P20"><text:span text:style-name="T1">2.本學期</text:span><text:span text:style-name="T2">已領其他獎助學金者</text:span><text:span text:style-name="T1">，不得申請。</text:span></text:p>
            <text:p text:style-name="P30">3.在職生及延畢生不得申請。</text:p>
            <text:p text:style-name="P30">4.中低收入戶或家境清寒之學生優先獲獎。</text:p>
          </table:table-cell>
        </table:table-row>
        <table:table-row table:style-name="表格1.3">
          <table:table-cell table:style-name="表格1.A1" office:value-type="string">
            <text:p text:style-name="P4">申請方式</text:p>
          </table:table-cell>
          <table:table-cell table:style-name="表格1.B1" office:value-type="string">
            <text:p text:style-name="P3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4">必備文件</text:p>
          </table:table-cell>
          <table:table-cell table:style-name="表格1.B1" office:value-type="string">
            <text:p text:style-name="P23">1.申請表</text:p>
            <text:p text:style-name="P31">2.前學期成績單</text:p>
            <text:p text:style-name="P31">3.中低收入戶或家境清寒者須附相關證明</text:p>
          </table:table-cell>
        </table:table-row>
        <table:table-row table:style-name="表格1.5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3">即日起至民國105年11月30日止</text:p>
          </table:table-cell>
        </table:table-row>
        <table:table-row table:style-name="表格1.6">
          <table:table-cell table:style-name="表格1.A1" office:value-type="string">
            <text:p text:style-name="P4">洽詢方式</text:p>
          </table:table-cell>
          <table:table-cell table:style-name="表格1.B6" office:value-type="string">
            <text:p text:style-name="P25">電話：04-22840663 <text:s text:c="2"/>黃小姐</text:p>
          </table:table-cell>
        </table:table-row>
        <table:table-row table:style-name="表格1.7">
          <table:table-cell table:style-name="表格1.A1" office:value-type="string">
            <text:p text:style-name="P28">備註</text:p>
          </table:table-cell>
          <table:table-cell table:style-name="表格1.B1" office:value-type="string">
            <text:p text:style-name="P37"><text:span text:style-name="T9">◎</text:span>本獎學金由接受各界捐助獎助學金管理委員會審核，該委員會審核會議預計106年1月召開。</text:p>
            <text:p text:style-name="P37"><text:span text:style-name="T9">◎</text:span>新生與轉學生用前(畢業)學校最後一學期成績申請。</text:p>
          </table:table-cell>
        </table:table-row>
        <table:table-row table:style-name="表格1.8">
          <table:table-cell table:style-name="表格1.A1" office:value-type="string">
            <text:p text:style-name="P29">常用資料</text:p>
            <text:p text:style-name="P29">取得方法</text:p>
          </table:table-cell>
          <table:table-cell table:style-name="表格1.B1" office:value-type="string">
            <text:p text:style-name="P36">◎成績證明：向註冊組申請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<text:span text:style-name="T4">國立中興大學接受各界捐助獎助學金申請</text:span><text:span text:style-name="T5">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4">部 <text:s/>別</text:p>
          </table:table-cell>
          <table:covered-table-cell/>
          <table:table-cell table:style-name="表格2.A2" table:number-rows-spanned="2" office:value-type="string">
            <text:list xml:id="list6829086354664894465" text:style-name="WW8Num1">
              <text:list-item>
                <text:p text:style-name="P26">大學部</text:p>
              </text:list-item>
              <text:list-item>
                <text:p text:style-name="P26">進修學士班</text:p>
              </text:list-item>
              <text:list-item>
                <text:p text:style-name="P26">碩士班</text:p>
              </text:list-item>
            </text:list>
            <text:p text:style-name="P17"><text:span text:style-name="T6">□ 博士班</text:span></text:p>
          </table:table-cell>
          <table:table-cell table:style-name="表格2.A1" office:value-type="string">
            <text:p text:style-name="P8">申請獎助學金項目名稱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8">員生消費合作社捐贈獎助學金</text:p>
          </table:table-cell>
        </table:table-row>
        <table:table-row table:style-name="表格2.4">
          <table:table-cell table:style-name="表格2.A4" table:number-columns-spanned="4" office:value-type="string">
            <text:p text:style-name="P10"><text:span text:style-name="T6">已明瞭本校最新版本個資隱私權政策聲明與當事人權利聲明，同意本校使用其申請相關資料於獎助學金與相關業務，且概不退件。若其他獎學金有規定不得兼領其他獎助學金，同意領取先通知得獎者之獎學金，放棄選擇權與不兼領獎學金。</text:span></text:p>
            <text:p text:style-name="P16"><text:span text:style-name="T6">簽名：</text:span><text:span text:style-name="T7"> <text:s text:c="23"/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5">學號：</text:p>
          </table:table-cell>
          <table:covered-table-cell/>
          <table:covered-table-cell/>
          <table:table-cell table:style-name="表格2.A4" office:value-type="string">
            <text:p text:style-name="P15">申請日期： <text:s text:c="4"/>年 <text:s text:c="6"/>月 <text:s text:c="6"/>日</text:p>
          </table:table-cell>
        </table:table-row>
        <table:table-row table:style-name="表格2.5">
          <table:table-cell table:style-name="表格2.A6" table:number-columns-spanned="3" office:value-type="string">
            <text:p text:style-name="P27">學院別：</text:p>
          </table:table-cell>
          <table:covered-table-cell/>
          <table:covered-table-cell/>
          <table:table-cell table:style-name="表格2.D6" office:value-type="string">
            <text:p text:style-name="P9"><text:span text:style-name="T6">身分： <text:s text:c="2"/>□國內生 <text:s text:c="2"/>□僑生</text:span></text:p>
          </table:table-cell>
        </table:table-row>
        <table:table-row table:style-name="表格2.5">
          <table:table-cell table:style-name="表格2.A4" table:number-columns-spanned="4" office:value-type="string">
            <text:p text:style-name="P15">系級：__________________________________系所__________年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9">手機：</text:p>
          </table:table-cell>
          <table:covered-table-cell/>
          <table:covered-table-cell/>
          <table:table-cell table:style-name="表格2.A4" office:value-type="string">
            <text:p text:style-name="P6">室內電話：（ <text:s/>）</text:p>
          </table:table-cell>
        </table:table-row>
        <table:table-row table:style-name="表格2.5">
          <table:table-cell table:style-name="表格2.A4" table:number-columns-spanned="4" office:value-type="string">
            <text:p text:style-name="P19">E-mail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5">學業成績：</text:p>
          </table:table-cell>
          <table:covered-table-cell/>
          <table:covered-table-cell/>
          <table:table-cell table:style-name="表格2.D10" office:value-type="string">
            <text:p text:style-name="P15">操行成績：</text:p>
          </table:table-cell>
        </table:table-row>
        <table:table-row table:style-name="表格2.11">
          <table:table-cell table:style-name="表格2.A1" table:number-columns-spanned="4" office:value-type="string">
            <text:p text:style-name="P13"><text:span text:style-name="T6">本學年已領獎助學金、減免或公費等</text:span><text:span text:style-name="T8">名稱與金額</text:span><text:span text:style-name="T6">：</text:span></text:p>
            <text:p text:style-name="P5"/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4">備註 <text:s text:c="4"/></text:p>
          </table:table-cell>
          <table:table-cell table:style-name="表格2.A1" table:number-columns-spanned="3" office:value-type="string">
            <text:p text:style-name="P34">一、申請期間：即日起至105年11月30日止。</text:p>
            <text:p text:style-name="P34">二、本學期已領其他獎助學金者，不得申請。</text:p>
            <text:p text:style-name="P34">三、請附前學期成績單，新生與轉學生用前(畢業)學校最後一學期成績申請。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date>2016-07-15T08:46:38.519000000</dc:date>
    <meta:print-date>2012-03-02T14:44:00</meta:print-date>
    <meta:editing-cycles>153</meta:editing-cycles>
    <meta:editing-duration>PT4H45M33S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51" meta:word-count="620" meta:character-count="759" meta:non-whitespace-character-count="697"/>
  </office:meta>
</office:document-meta>
</file>