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6.268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2" style:family="table" style:master-page-name="轉換_20_1">
      <style:table-properties style:width="17.353cm" style:page-number="auto" table:align="center" style:writing-mode="lr-tb"/>
    </style:style>
    <style:style style:name="表格2.A" style:family="table-column">
      <style:table-column-properties style:column-width="1.418cm"/>
    </style:style>
    <style:style style:name="表格2.B" style:family="table-column">
      <style:table-column-properties style:column-width="1.312cm"/>
    </style:style>
    <style:style style:name="表格2.C" style:family="table-column">
      <style:table-column-properties style:column-width="5.438cm"/>
    </style:style>
    <style:style style:name="表格2.D" style:family="table-column">
      <style:table-column-properties style:column-width="0.051cm"/>
    </style:style>
    <style:style style:name="表格2.E" style:family="table-column">
      <style:table-column-properties style:column-width="9.133cm"/>
    </style:style>
    <style:style style:name="表格2.1" style:family="table-row">
      <style:table-row-properties style:min-row-height="1.8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0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478cm" fo:keep-together="always"/>
    </style:style>
    <style:style style:name="表格2.4" style:family="table-row">
      <style:table-row-properties style:row-height="4.255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1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11" style:family="table-row">
      <style:table-row-properties style:min-row-height="1.436cm" fo:keep-together="auto"/>
    </style:style>
    <style:style style:name="表格2.12" style:family="table-row">
      <style:table-row-properties style:min-row-height="2.78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/>
      <style:text-properties style:font-name="新細明體" fo:font-size="16pt" style:letter-kerning="true" style:font-size-asian="16pt" style:font-name-complex="新細明體" style:font-size-complex="16pt"/>
    </style:style>
    <style:style style:name="P4" style:family="paragraph" style:parent-style-name="Standard">
      <style:paragraph-properties style:line-height-at-least="0.423cm"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5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text-properties style:font-name="新細明體" fo:font-size="14pt" style:font-size-asian="14pt" style:font-name-complex="新細明體" style:font-size-complex="12pt"/>
    </style:style>
    <style:style style:name="P8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.282cm" fo:margin-right="0cm" style:line-height-at-least="0.423cm" fo:text-indent="-0.282cm" style:auto-text-indent="false"/>
    </style:style>
    <style:style style:name="P11" style:family="paragraph" style:parent-style-name="Standard">
      <style:paragraph-properties fo:margin-left="0.564cm" fo:margin-right="0cm" fo:line-height="1.058cm" fo:text-indent="-0.564cm" style:auto-text-indent="false"/>
    </style:style>
    <style:style style:name="P12" style:family="paragraph" style:parent-style-name="Standard">
      <style:paragraph-properties fo:margin-left="0.564cm" fo:margin-right="0cm" style:line-height-at-least="0.423cm" fo:text-indent="-0.564cm" style:auto-text-indent="false"/>
      <style:text-properties style:font-name="新細明體" fo:font-size="16pt" style:letter-kerning="true" style:font-size-asian="16pt" style:font-name-complex="新細明體" style:font-size-complex="16pt"/>
    </style:style>
    <style:style style:name="P13" style:family="paragraph" style:parent-style-name="Standard">
      <style:paragraph-properties fo:margin-left="1.561cm" fo:margin-right="0cm" fo:text-align="center" style:justify-single-word="false" fo:text-indent="-1.561cm" style:auto-text-indent="false"/>
    </style:style>
    <style:style style:name="P14" style:family="paragraph" style:parent-style-name="Standard">
      <style:paragraph-properties fo:margin-left="0.988cm" fo:margin-right="0cm" fo:text-indent="-0.988cm" style:auto-text-indent="false"/>
    </style:style>
    <style:style style:name="P15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1.27cm" fo:margin-right="0cm" fo:text-indent="-1.27cm" style:auto-text-indent="false"/>
    </style:style>
    <style:style style:name="P19" style:family="paragraph" style:parent-style-name="Standard">
      <style:paragraph-properties fo:margin-left="1.411cm" fo:margin-right="0cm" fo:text-align="center" style:justify-single-word="false" fo:text-indent="-1.411cm" style:auto-text-indent="false"/>
      <style:text-properties style:font-name="新細明體" fo:font-size="14pt" style:font-size-asian="14pt" style:font-name-complex="新細明體" style:font-size-complex="14pt" style:font-weight-complex="bold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新細明體" fo:font-size="14pt" style:font-size-asian="14pt" style:font-name-complex="新細明體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style:line-height-at-least="0.423cm"/>
      <style:text-properties fo:font-size="16pt" style:font-size-asian="16pt" style:font-size-complex="16pt"/>
    </style:style>
    <style:style style:name="P23" style:family="paragraph" style:parent-style-name="Standard">
      <style:paragraph-properties style:line-height-at-least="0.423cm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24" style:family="paragraph" style:parent-style-name="Standard" style:list-style-name="WW8Num1">
      <style:text-properties style:font-name="新細明體" fo:font-size="14pt" style:font-size-asian="14pt" style:font-name-complex="新細明體" style:font-size-complex="14pt"/>
    </style:style>
    <style:style style:name="P25" style:family="paragraph" style:parent-style-name="Standard">
      <style:paragraph-properties fo:line-height="0.882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margin-left="0.282cm" fo:margin-right="0cm" style:line-height-at-least="0.423cm" fo:text-indent="-0.282cm" style:auto-text-indent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新細明體" fo:font-size="14pt" style:font-size-asian="14pt" style:font-name-complex="新細明體" style:font-size-complex="14pt"/>
    </style:style>
    <style:style style:name="P29" style:family="paragraph" style:parent-style-name="Standard">
      <style:paragraph-properties fo:margin-left="0.99cm" fo:margin-right="0cm" fo:line-height="0.706cm" fo:text-indent="-0.99cm" style:auto-text-indent="false"/>
      <style:text-properties style:font-name="新細明體" fo:font-size="14pt" style:font-size-asian="14pt" style:font-name-complex="新細明體" style:font-size-complex="14pt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27917" style:font-size-asian="16pt" style:font-size-complex="16pt"/>
    </style:style>
    <style:style style:name="T6" style:family="text">
      <style:text-properties fo:font-size="16pt" fo:language="zh" fo:country="TW" style:font-size-asian="16pt" style:font-size-complex="16pt"/>
    </style:style>
    <style:style style:name="T7" style:family="text">
      <style:text-properties fo:font-size="16pt" style:font-name-asian="Calibri" style:font-size-asian="16pt" style:font-name-complex="Calibri" style:font-size-complex="16pt"/>
    </style:style>
    <style:style style:name="T8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9" style:family="text">
      <style:text-properties style:font-name="新細明體" fo:font-size="26pt" fo:letter-spacing="0.004cm" style:letter-kerning="true" style:font-size-asian="26pt" style:font-name-complex="新細明體" style:font-size-complex="26pt" style:text-scale="84%"/>
    </style:style>
    <style:style style:name="T10" style:family="text">
      <style:text-properties style:font-name="新細明體" fo:font-size="26pt" fo:letter-spacing="-0.016cm" style:letter-kerning="true" style:font-size-asian="26pt" style:font-name-complex="新細明體" style:font-size-complex="26pt" style:text-scale="84%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中興大學</text:span><text:span text:style-name="T2">永豐銀行捐贈</text:span></text:p>
      <text:p text:style-name="P1"><text:span text:style-name="T3">獎助學金</text:span>申請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金額/名額</text:p>
          </table:table-cell>
          <table:table-cell table:style-name="表格1.B1" office:value-type="string">
            <text:p text:style-name="P22">壹萬元/9名</text:p>
          </table:table-cell>
        </table:table-row>
        <table:table-row table:style-name="表格1.2">
          <table:table-cell table:style-name="表格1.A1" office:value-type="string">
            <text:p text:style-name="P4">申請資格</text:p>
          </table:table-cell>
          <table:table-cell table:style-name="表格1.B1" office:value-type="string">
            <text:p text:style-name="P26">1.申請者前一學期學業成績60分以上及操行成績80分以上。</text:p>
            <text:p text:style-name="P22">2.本學期已領其他獎助學金者，不得申請。</text:p>
            <text:p text:style-name="P22">3.限本校原住民學生申請，在職生不得申請。</text:p>
            <text:p text:style-name="P22">4.中低收入戶或家境清寒之學生優先獲獎。</text:p>
          </table:table-cell>
        </table:table-row>
        <table:table-row table:style-name="表格1.3">
          <table:table-cell table:style-name="表格1.A1" office:value-type="string">
            <text:p text:style-name="P4">申請方式</text:p>
          </table:table-cell>
          <table:table-cell table:style-name="表格1.B1" office:value-type="string">
            <text:p text:style-name="P3">備齊所需文件至本校生輔組(惠蓀堂2樓)申請</text:p>
          </table:table-cell>
        </table:table-row>
        <table:table-row table:style-name="表格1.4">
          <table:table-cell table:style-name="表格1.A1" office:value-type="string">
            <text:p text:style-name="P4">必備文件</text:p>
          </table:table-cell>
          <table:table-cell table:style-name="表格1.B1" office:value-type="string">
            <text:p text:style-name="P22">1.申請表</text:p>
            <text:p text:style-name="P26">2.前學期成績單</text:p>
            <text:p text:style-name="P10"><text:span text:style-name="T4">3.</text:span><text:span text:style-name="T6">有原住民</text:span><text:span text:style-name="T4">戳記之</text:span><text:span text:style-name="T5">電子</text:span><text:span text:style-name="T4">戶籍謄本或戶口名簿影本</text:span></text:p>
            <text:p text:style-name="P26">4.中低收入戶證明或清寒證明（非必備）</text:p>
          </table:table-cell>
        </table:table-row>
        <table:table-row table:style-name="表格1.5">
          <table:table-cell table:style-name="表格1.A1" office:value-type="string">
            <text:p text:style-name="P4">申請日期</text:p>
          </table:table-cell>
          <table:table-cell table:style-name="表格1.B1" office:value-type="string">
            <text:p text:style-name="P2"><text:span text:style-name="T8">即日起至民國105年11月15日止</text:span></text:p>
          </table:table-cell>
        </table:table-row>
        <table:table-row table:style-name="表格1.6">
          <table:table-cell table:style-name="表格1.A1" office:value-type="string">
            <text:p text:style-name="P4">洽詢方式</text:p>
          </table:table-cell>
          <table:table-cell table:style-name="表格1.B6" office:value-type="string">
            <text:p text:style-name="P23">電話：04-22840663 <text:s text:c="2"/>黃小姐</text:p>
          </table:table-cell>
        </table:table-row>
        <table:table-row table:style-name="表格1.7">
          <table:table-cell table:style-name="表格1.A1" office:value-type="string">
            <text:p text:style-name="P4">備註</text:p>
          </table:table-cell>
          <table:table-cell table:style-name="表格1.B1" office:value-type="string">
            <text:p text:style-name="P11"><text:span text:style-name="T7">◎</text:span><text:span text:style-name="T4">本獎學金由接受各界捐助獎助學金管理委員會審核，若中低收入戶或家境清寒申請者超過獲獎名額，可能會以學業成績高者或其他原則優先獲獎，該委員會審核會議預計106年1月召開。</text:span></text:p>
            <text:p text:style-name="P11"><text:span text:style-name="T7">◎</text:span><text:span text:style-name="T4">新生與轉學生用前(畢業)學校最後一學期成績申請。</text:span></text:p>
          </table:table-cell>
        </table:table-row>
        <table:table-row table:style-name="表格1.8">
          <table:table-cell table:style-name="表格1.A1" office:value-type="string">
            <text:p text:style-name="P4">常用資料</text:p>
            <text:p text:style-name="P4">取得方法</text:p>
          </table:table-cell>
          <table:table-cell table:style-name="表格1.B1" office:value-type="string">
            <text:p text:style-name="P12">◎成績證明：向註冊組申請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<text:span text:style-name="T9">國立中興大學接受各界捐助獎助學金申請</text:span><text:span text:style-name="T10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5">部 <text:s/>別</text:p>
          </table:table-cell>
          <table:covered-table-cell/>
          <table:table-cell table:style-name="表格2.A2" table:number-rows-spanned="2" office:value-type="string">
            <text:list xml:id="list2960424108824801841" text:style-name="WW8Num1">
              <text:list-item>
                <text:p text:style-name="P24">大學部</text:p>
              </text:list-item>
              <text:list-item>
                <text:p text:style-name="P24">進修學士班</text:p>
              </text:list-item>
              <text:list-item>
                <text:p text:style-name="P24">碩士班</text:p>
              </text:list-item>
            </text:list>
            <text:p text:style-name="P18"><text:span text:style-name="T11">□ 博士班</text:span></text:p>
          </table:table-cell>
          <table:table-cell table:style-name="表格2.A1" table:number-columns-spanned="2" office:value-type="string">
            <text:p text:style-name="P8">申請獎助學金項目名稱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2" office:value-type="string">
            <text:p text:style-name="P19">永豐銀行捐贈獎助學金</text:p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9"><text:span text:style-name="T11">已明瞭本校最新版本個資隱私權政策聲明與當事人權利聲明，同意本校使用其申請相關資料於獎助學金與相關業務，且概不退件。若其他獎學金有規定不得兼領其他獎助學金，同意領取先通知得獎者之獎學金，放棄選擇權與不兼領獎學金。</text:span></text:p>
            <text:p text:style-name="P17"><text:span text:style-name="T11">簽名：</text:span><text:span text:style-name="T12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6">學號：</text:p>
          </table:table-cell>
          <table:covered-table-cell/>
          <table:covered-table-cell/>
          <table:table-cell table:style-name="表格2.A4" table:number-columns-spanned="2" office:value-type="string">
            <text:p text:style-name="P16">申請日期： <text:s text:c="4"/>年 <text:s text:c="6"/>月 <text:s text:c="6"/>日</text:p>
          </table:table-cell>
          <table:covered-table-cell/>
        </table:table-row>
        <table:table-row table:style-name="表格2.5">
          <table:table-cell table:style-name="表格2.A6" table:number-columns-spanned="3" office:value-type="string">
            <text:p text:style-name="P25">學院別：</text:p>
          </table:table-cell>
          <table:covered-table-cell/>
          <table:covered-table-cell/>
          <table:table-cell table:style-name="表格2.D6" table:number-columns-spanned="2" office:value-type="string">
            <text:p text:style-name="P25">身分：原住民</text:p>
          </table:table-cell>
          <table:covered-table-cell/>
        </table:table-row>
        <table:table-row table:style-name="表格2.5">
          <table:table-cell table:style-name="表格2.A4" table:number-columns-spanned="5" office:value-type="string">
            <text:p text:style-name="P16">系級：__________________________________系所__________年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20">手機：</text:p>
          </table:table-cell>
          <table:covered-table-cell/>
          <table:covered-table-cell/>
          <table:covered-table-cell/>
          <table:table-cell table:style-name="表格2.A4" office:value-type="string">
            <text:p text:style-name="P6">室內電話：（ <text:s/>）</text:p>
          </table:table-cell>
        </table:table-row>
        <table:table-row table:style-name="表格2.5">
          <table:table-cell table:style-name="表格2.A4" table:number-columns-spanned="5" office:value-type="string">
            <text:p text:style-name="P20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6">學業成績：</text:p>
          </table:table-cell>
          <table:covered-table-cell/>
          <table:covered-table-cell/>
          <table:table-cell table:style-name="表格2.D10" table:number-columns-spanned="2" office:value-type="string">
            <text:p text:style-name="P16">操行成績：</text:p>
          </table:table-cell>
          <table:covered-table-cell/>
        </table:table-row>
        <table:table-row table:style-name="表格2.11">
          <table:table-cell table:style-name="表格2.A1" table:number-columns-spanned="5" office:value-type="string">
            <text:p text:style-name="P14"><text:span text:style-name="T11">本學年已領獎助學金、減免或公費等名稱與金額：：</text:span></text:p>
            <text:p text:style-name="P5"/>
            <text:p text:style-name="P5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5">備註 <text:s text:c="4"/></text:p>
          </table:table-cell>
          <table:table-cell table:style-name="表格2.A1" table:number-columns-spanned="4" office:value-type="string">
            <text:p text:style-name="P29">一、申請期間至105年11月15日止。</text:p>
            <text:p text:style-name="P29">二、本學期已領其他獎助學金者，不得申請。</text:p>
            <text:p text:style-name="P29">三、請附前學期成績單，新生與轉學生用前(畢業)學校最後一學期成績申請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2-02-29T10:26:00</meta:creation-date>
    <dc:date>2016-10-11T09:01:16.308000000</dc:date>
    <meta:print-date>2012-03-02T14:44:00</meta:print-date>
    <meta:editing-cycles>166</meta:editing-cycles>
    <meta:editing-duration>PT5H6M14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1" meta:word-count="668" meta:character-count="796" meta:non-whitespace-character-count="746"/>
  </office:meta>
</office:document-meta>
</file>