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0.0013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1.8333in" fo:text-indent="-1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letter-spacing="-0.0013in"/>
    </style:style>
    <style:style style:name="T23" style:parent-style-name="預設段落字型" style:family="text">
      <style:text-properties style:font-name="標楷體" style:font-name-asian="標楷體" fo:color="#000000" fo:letter-spacing="-0.0013in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text-indent="0.333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text-indent="0.3333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05" style:parent-style-name="內文" style:family="paragraph">
      <style:paragraph-properties fo:text-indent="0.6666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indent="2.333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114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1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text-indent="0.66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letter-spacing="0.0208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text-indent="0.6666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letter-spacing="0.0208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left="1in" fo:text-indent="-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Wingdings" style:font-name-asian="Wingdings" style:font-name-complex="Wingdings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margin-left="1in" fo:text-indent="-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Wingdings" style:font-name-asian="Wingdings" style:font-name-complex="Wingdings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letter-spacing="0.0013in"/>
    </style:style>
    <style:style style:name="T169" style:parent-style-name="預設段落字型" style:family="text">
      <style:text-properties style:font-name="標楷體" style:font-name-asian="標楷體" fo:color="#000000" fo:letter-spacing="0.0013in"/>
    </style:style>
    <style:style style:name="T170" style:parent-style-name="預設段落字型" style:family="text">
      <style:text-properties style:font-name="標楷體" style:font-name-asian="標楷體" fo:color="#000000" fo:letter-spacing="0.0013in"/>
    </style:style>
    <style:style style:name="T171" style:parent-style-name="預設段落字型" style:family="text">
      <style:text-properties style:font-name="標楷體" style:font-name-asian="標楷體" fo:color="#000000" fo:letter-spacing="0.0013in"/>
    </style:style>
    <style:style style:name="T172" style:parent-style-name="預設段落字型" style:family="text">
      <style:text-properties style:font-name="標楷體" style:font-name-asian="標楷體" fo:color="#000000" fo:letter-spacing="0.0013in"/>
    </style:style>
    <style:style style:name="T173" style:parent-style-name="預設段落字型" style:family="text">
      <style:text-properties style:font-name="標楷體" style:font-name-asian="標楷體" fo:color="#000000" fo:letter-spacing="0.0013in"/>
    </style:style>
    <style:style style:name="T174" style:parent-style-name="預設段落字型" style:family="text">
      <style:text-properties style:font-name="標楷體" style:font-name-asian="標楷體" fo:color="#000000" fo:letter-spacing="0.0013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letter-spacing="-0.0027in"/>
    </style:style>
    <style:style style:name="T17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letter-spacing="-0.002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0.0013in"/>
    </style:style>
    <style:style style:name="T183" style:parent-style-name="預設段落字型" style:family="text">
      <style:text-properties style:font-name="標楷體" style:font-name-asian="標楷體" fo:letter-spacing="0.0013in"/>
    </style:style>
    <style:style style:name="T184" style:parent-style-name="預設段落字型" style:family="text">
      <style:text-properties style:font-name="標楷體" style:font-name-asian="標楷體" fo:letter-spacing="0.0013in"/>
    </style:style>
    <style:style style:name="T185" style:parent-style-name="預設段落字型" style:family="text">
      <style:text-properties style:font-name="標楷體" style:font-name-asian="標楷體" fo:letter-spacing="0.0013in"/>
    </style:style>
    <style:style style:name="T186" style:parent-style-name="預設段落字型" style:family="text">
      <style:text-properties style:font-name="標楷體" style:font-name-asian="標楷體" fo:letter-spacing="0.0013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新細明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margin-left="0.6666in" fo:text-indent="-0.083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olumn220" style:family="table-column">
      <style:table-column-properties style:column-width="1.7618in" style:use-optimal-column-width="false"/>
    </style:style>
    <style:style style:name="TableColumn221" style:family="table-column">
      <style:table-column-properties style:column-width="5.3868in" style:use-optimal-column-width="false"/>
    </style:style>
    <style:style style:name="Table219" style:family="table">
      <style:table-properties style:width="7.1486in" fo:margin-left="-0.0041in" table:align="left"/>
    </style:style>
    <style:style style:name="TableRow222" style:family="table-row">
      <style:table-row-properties style:min-row-height="1.9659in" style:use-optimal-row-height="false" fo:keep-together="always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style:line-height-at-least="0.2777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777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Wingdings 2" style:font-name-asian="Wingdings 2" style:font-name-complex="Wingdings 2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style:line-height-at-least="0.2777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style:line-height-at-leas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style:line-height-at-least="0.27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style:line-height-at-least="0.2777in" fo:text-indent="0.1666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style:line-height-at-least="0.2777in" fo:text-indent="0.1666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style:line-height-at-least="0.2777in" fo:text-indent="0.1666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style:line-height-at-least="0.2777in" fo:text-indent="0.1666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style:line-height-at-least="0.2777in" fo:text-indent="0.1666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4.1465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新細明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新細明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Arial" fo:color="#000000"/>
    </style:style>
    <style:style style:name="T320" style:parent-style-name="預設段落字型" style:family="text">
      <style:text-properties style:font-name="標楷體" style:font-name-asian="標楷體" style:font-name-complex="Arial" fo:color="#000000"/>
    </style:style>
    <style:style style:name="T321" style:parent-style-name="預設段落字型" style:family="text">
      <style:text-properties style:font-name="標楷體" style:font-name-asian="標楷體" style:font-name-complex="Arial" fo:color="#000000"/>
    </style:style>
    <style:style style:name="T322" style:parent-style-name="預設段落字型" style:family="text">
      <style:text-properties style:font-name="新細明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Arial" fo:color="#000000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T326" style:parent-style-name="預設段落字型" style:family="text">
      <style:text-properties style:font-name="標楷體" style:font-name-asian="標楷體" style:font-name-complex="Arial" fo:color="#000000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P330" style:parent-style-name="內文" style:family="paragraph">
      <style:text-properties style:font-name="標楷體" style:font-name-asian="標楷體" style:font-name-complex="Arial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新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新細明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新細明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Arial" fo:color="#000000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新細明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預設段落字型" style:family="text">
      <style:text-properties style:font-name="標楷體" style:font-name-asian="標楷體" style:font-name-complex="Arial" fo:color="#000000"/>
    </style:style>
    <style:style style:name="P351" style:parent-style-name="內文" style:family="paragraph">
      <style:text-properties style:font-name="標楷體" style:font-name-asian="標楷體" style:font-name-complex="Arial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style:font-name-complex="Arial" fo:color="#000000"/>
    </style:style>
    <style:style style:name="T364" style:parent-style-name="預設段落字型" style:family="text">
      <style:text-properties style:font-name="新細明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Arial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新細明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Arial" fo:color="#000000"/>
    </style:style>
    <style:style style:name="T371" style:parent-style-name="預設段落字型" style:family="text">
      <style:text-properties style:font-name="標楷體" style:font-name-asian="標楷體" style:font-name-complex="Arial" fo:color="#000000"/>
    </style:style>
    <style:style style:name="T372" style:parent-style-name="預設段落字型" style:family="text">
      <style:text-properties style:font-name="新細明體" style:font-name-complex="Arial" fo:color="#000000"/>
    </style:style>
    <style:style style:name="T373" style:parent-style-name="預設段落字型" style:family="text">
      <style:text-properties style:font-name="標楷體" style:font-name-asian="標楷體" style:font-name-complex="Arial" fo:color="#000000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P375" style:parent-style-name="內文" style:family="paragraph">
      <style:text-properties style:font-name="標楷體" style:font-name-asian="標楷體" style:font-name-complex="Arial" fo:color="#000000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font-name-complex="Arial" fo:color="#000000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383" style:parent-style-name="預設段落字型" style:family="text">
      <style:text-properties style:font-name="新細明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新細明體" style:font-name-complex="新細明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Arial" fo:color="#000000"/>
    </style:style>
    <style:style style:name="T390" style:parent-style-name="預設段落字型" style:family="text">
      <style:text-properties style:font-name="標楷體" style:font-name-asian="標楷體" style:font-name-complex="Arial" fo:color="#000000"/>
    </style:style>
    <style:style style:name="T391" style:parent-style-name="預設段落字型" style:family="text">
      <style:text-properties style:font-name="新細明體" style:font-name-complex="Arial" fo:color="#000000"/>
    </style:style>
    <style:style style:name="T392" style:parent-style-name="預設段落字型" style:family="text">
      <style:text-properties style:font-name="標楷體" style:font-name-asian="標楷體" style:font-name-complex="Arial" fo:color="#000000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T394" style:parent-style-name="預設段落字型" style:family="text">
      <style:text-properties style:font-name="標楷體" style:font-name-asian="標楷體" style:font-name-complex="Arial" fo:color="#000000"/>
    </style:style>
    <style:style style:name="T395" style:parent-style-name="預設段落字型" style:family="text">
      <style:text-properties style:font-name="新細明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Arial" fo:color="#000000"/>
    </style:style>
    <style:style style:name="T398" style:parent-style-name="預設段落字型" style:family="text">
      <style:text-properties style:font-name="標楷體" style:font-name-asian="標楷體" style:font-name-complex="Arial" fo:color="#000000"/>
    </style:style>
    <style:style style:name="P399" style:parent-style-name="內文" style:family="paragraph">
      <style:text-properties style:font-name="標楷體" style:font-name-asian="標楷體" style:font-name-complex="Arial" fo:color="#000000"/>
    </style:style>
    <style:style style:name="P40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0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" style:parent-style-name="內文" style:family="paragraph">
      <style:text-properties style:font-name="標楷體" style:font-name-asian="標楷體" fo:color="#000000"/>
    </style:style>
    <style:style style:name="P405" style:parent-style-name="內文" style:family="paragraph"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fo:letter-spacing="-0.0027in"/>
    </style:style>
    <style:style style:name="T410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color="#000000" fo:letter-spacing="-0.0027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第二十二屆「台北扶輪盃」台語演講暨現代詩朗誦比賽活動辦法</text:p>
      <text:p text:style-name="P2">台語演講比賽</text:p>
      <text:p text:style-name="P3"><text:span text:style-name="T4">壹、實施目的：</text:span><text:span text:style-name="T5">增進國人對台語的瞭解與興趣，進而欣賞台語之美，期能在生活起居上流利運用</text:span><text:span text:style-name="T6">台語</text:span></text:p>
      <text:p text:style-name="P7"><text:span text:style-name="T8">貳、指導單位：台北市政府教育局</text:span><text:span text:style-name="T9">、</text:span><text:span text:style-name="T10">新北市政府教育局</text:span></text:p>
      <text:p text:style-name="P11"><text:span text:style-name="T12">參、主辦單位：</text:span><text:span text:style-name="T13">台北城東、大安、遠東、木蘭、永安、亞東、怡東、旭東網路、中城網路扶輪社</text:span></text:p>
      <text:p text:style-name="P14">肆、承辦單位：台北市立士林高級商業職業學校</text:p>
      <text:p text:style-name="P15">伍、協辦單位：台北城東扶輪少年服務團</text:p>
      <text:p text:style-name="P16">陸、比賽組別：</text:p>
      <text:p text:style-name="P17">一、國小中年級組：公、私立國民小學三、四年級之在校學生。</text:p>
      <text:p text:style-name="P18">二、國小高年級組：公、私立國民小學五、六年級之在校學生。</text:p>
      <text:p text:style-name="P19">三、國<text:s text:c="3"/>中<text:s text:c="3"/>組：公、私立國民中學或各級學校附設國中部之在學學生。</text:p>
      <text:p text:style-name="P20"><text:span text:style-name="T21">四、高中（職）組：</text:span><text:span text:style-name="T22">公、私立高中</text:span><text:span text:style-name="T23">(</text:span><text:span text:style-name="T24">職</text:span><text:span text:style-name="T25">)</text:span><text:span text:style-name="T26">日、夜間部或各級學校附設高中</text:span><text:span text:style-name="T27">(</text:span><text:span text:style-name="T28">職</text:span><text:span text:style-name="T29">)</text:span><text:span text:style-name="T30">部</text:span><text:span text:style-name="T31">之在學學生。</text:span></text:p>
      <text:p text:style-name="P32"><text:span text:style-name="T33">柒、報名日期：即日起至</text:span><text:span text:style-name="T34">2021</text:span><text:span text:style-name="T35">年</text:span><text:span text:style-name="T36">3</text:span><text:span text:style-name="T37">月</text:span><text:span text:style-name="T38">30</text:span><text:span text:style-name="T39">日止</text:span><text:span text:style-name="T40">。</text:span></text:p>
      <text:p text:style-name="P41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42"><text:span text:style-name="T43">一、至台北城東扶輪社網站</text:span><text:span text:style-name="T44">（</text:span><text:a xlink:href="http://www.rotaryms.org.tw/" office:target-frame-name="_top" xlink:show="replace"><text:span text:style-name="T45">http://www.rotary-me.org.tw</text:span></text:a><text:span text:style-name="T46">）</text:span><text:span text:style-name="T47">下載本報名表。</text:span></text:p>
      <text:p text:style-name="P48"><text:span text:style-name="T49">二、掛號逕寄「</text:span><text:span text:style-name="T50">104</text:span><text:span text:style-name="T51">台北市中山區松江路</text:span><text:span text:style-name="T52">221</text:span><text:span text:style-name="T53">巷</text:span><text:span text:style-name="T54">13</text:span><text:span text:style-name="T55">號</text:span><text:span text:style-name="T56">2</text:span><text:span text:style-name="T57">樓</text:span><text:span text:style-name="T58"><text:s/></text:span><text:span text:style-name="T59">台北城東扶輪社</text:span><text:span text:style-name="T60"><text:s/></text:span><text:span text:style-name="T61">收</text:span><text:span text:style-name="T62">」。</text:span></text:p>
      <text:p text:style-name="P63">四、E-mail至台北城東扶輪社rotary.me@msa.hinet.net</text:p>
      <text:p text:style-name="P64">玖、比賽日期及時間：</text:p>
      <text:p text:style-name="P65">一、初賽：2021年4月17日（星期六）上午8:10-8:30完成報到。</text:p>
      <text:p text:style-name="P66">二、決賽：2021年4月17日（星期六）下午1:30。</text:p>
      <text:p text:style-name="P67">拾、比賽地點：</text:p>
      <text:p text:style-name="P68">一、初賽：台北市立士林高級商業職業學校。</text:p>
      <text:p text:style-name="P69">二、決賽：同初賽場地；若變更時，將在士商校門口公告，不另行通知。</text:p>
      <text:p text:style-name="P70">拾壹、比賽規則：</text:p>
      <text:p text:style-name="P71">一、演講題目：請選擇一道題目為初賽及決賽共同題目。</text:p>
      <text:p text:style-name="內文"><text:span text:style-name="T72"><text:s text:c="8"/></text:span><text:span text:style-name="T73">（一）國小中年級組：</text:span><text:span text:style-name="T74">1.</text:span><text:s/><text:span text:style-name="T75">我最喜歡吃的青菜水果</text:span></text:p>
      <text:p text:style-name="內文"><text:span text:style-name="T76"><text:s text:c="11"/></text:span><text:span text:style-name="T77"><text:s text:c="17"/>2.</text:span><text:s/><text:span text:style-name="T78">我最近閱讀的一本書</text:span></text:p>
      <text:p text:style-name="內文"><text:span text:style-name="T79"><text:s text:c="28"/>3.</text:span><text:span text:style-name="T80"><text:s/></text:span><text:span text:style-name="T81">咱學英語亦學母語</text:span></text:p>
      <text:p text:style-name="內文"><text:span text:style-name="T82"><text:s text:c="28"/>4.</text:span><text:s/><text:span text:style-name="T83">拄著瘟疫流行</text:span></text:p>
      <text:p text:style-name="內文"><text:span text:style-name="T84"><text:s text:c="8"/></text:span><text:span text:style-name="T85">（二）國小高年級組：</text:span><text:span text:style-name="T86">1.</text:span><text:s/><text:span text:style-name="T87">紙本書的閱讀重要嗎</text:span><text:span text:style-name="T88">?</text:span></text:p>
      <text:p text:style-name="內文"><text:span text:style-name="T89"><text:s text:c="28"/>2.</text:span><text:s/><text:span text:style-name="T90">輕聲細說講好話</text:span></text:p>
      <text:p text:style-name="內文"><text:span text:style-name="T91"><text:s text:c="28"/>3.</text:span><text:span text:style-name="T92"><text:s/></text:span><text:span text:style-name="T93">拄著瘟疫流行</text:span></text:p>
      <text:p text:style-name="內文"><text:span text:style-name="T94"><text:s text:c="28"/></text:span><text:span text:style-name="T95">4.</text:span><text:s/><text:span text:style-name="T96">我的心內話</text:span></text:p>
      <text:p text:style-name="P97"><text:s text:c="8"/>（三）國<text:s text:c="3"/>中<text:s text:c="3"/>組：1.<text:s/>我所了解的風險管理</text:p>
      <text:p text:style-name="內文"><text:span text:style-name="T98"><text:s text:c="28"/>2.</text:span><text:s/><text:span text:style-name="T99">拄著瘟疫流行</text:span></text:p>
      <text:p text:style-name="P100"><text:s text:c="28"/>3.<text:s/>我崇拜的對象</text:p>
      <text:p text:style-name="內文"><text:span text:style-name="T101"><text:s text:c="28"/></text:span><text:span text:style-name="T102">4.</text:span><text:s/><text:span text:style-name="T103">音樂伴我過生活</text:span></text:p>
      <text:soft-page-break/>
      <text:p text:style-name="P104">（四）高中（職）組：1.<text:s/>武漢肺炎一場惡夢</text:p>
      <text:p text:style-name="P105"><text:span text:style-name="T106"><text:s text:c="20"/>2.</text:span><text:s/><text:span text:style-name="T107">我對電視政論節目的觀察</text:span></text:p>
      <text:p text:style-name="P108"><text:span text:style-name="T109">3.</text:span><text:span text:style-name="T110"><text:s/></text:span><text:span text:style-name="T111">近期內中國會侵略台灣嗎？</text:span><text:span text:style-name="T112"><text:s/></text:span></text:p>
      <text:p text:style-name="P113">4.<text:s/>做人作事要重視法、理、情</text:p>
      <text:p text:style-name="P114">5.<text:s/>報復性與類出國旅遊</text:p>
      <text:p text:style-name="P115">二、演講時間（逾時或不足演講時間部份，每30秒鐘扣「總分」一分。）：</text:p>
      <text:p text:style-name="P116">（一）國小中年級組：每人限時三分鐘（2分30秒(含)~3分30秒(含)不扣分）。</text:p>
      <text:p text:style-name="P117">（二）國小高年級組：每人限時三分鐘（2分30秒(含)~3分30秒(含)不扣分）。</text:p>
      <text:p text:style-name="P118">（三）國<text:s text:c="3"/>中<text:s text:c="3"/>組：每人限時四分鐘（3分30秒(含)~4分30秒(含)不扣分）。</text:p>
      <text:p text:style-name="P119">（四）高中（職）組：每人限時五分鐘（4分30秒(含)~5分30秒(含)不扣分）。</text:p>
      <text:p text:style-name="P120">三、評分項目：以下各項合計１００％</text:p>
      <text:p text:style-name="P121">（一）語<text:s text:c="6"/>音：４０％</text:p>
      <text:p text:style-name="P122"><text:span text:style-name="T123">（二）</text:span><text:span text:style-name="T124">演講內容</text:span><text:span text:style-name="T125">：５０％</text:span></text:p>
      <text:p text:style-name="P126">（三）台風與服儀：１０％</text:p>
      <text:p text:style-name="P127"><text:span text:style-name="T128">（四）</text:span><text:span text:style-name="T129">時間控制</text:span><text:span text:style-name="T130">：（此一部分扣分，由成績統計人員扣分）</text:span></text:p>
      <text:p text:style-name="P131">四、報名人數：</text:p>
      <text:p text:style-name="P132">（一）初賽：不限人數，但每組少於5人(含)以內，主辦單位可決定是否取消。</text:p>
      <text:p text:style-name="P133">（二）決賽：</text:p>
      <text:p text:style-name="P134"><text:span text:style-name="T135"><text:s text:c="9"/></text:span><text:span text:style-name="T136"></text:span><text:span text:style-name="T137"><text:s/></text:span><text:span text:style-name="T138">各組初賽人數在</text:span><text:span text:style-name="T139">30</text:span><text:span text:style-name="T140">人</text:span><text:span text:style-name="T141">(</text:span><text:span text:style-name="T142">含</text:span><text:span text:style-name="T143">)</text:span><text:span text:style-name="T144">以內，取初賽成績在前</text:span><text:span text:style-name="T145">50%</text:span><text:span text:style-name="T146">者參賽；未足</text:span><text:span text:style-name="T147">1</text:span><text:span text:style-name="T148">人以</text:span><text:span text:style-name="T149">1</text:span><text:span text:style-name="T150">人計。</text:span></text:p>
      <text:p text:style-name="P151"><text:span text:style-name="T152"><text:s text:c="9"/></text:span><text:span text:style-name="T153"></text:span><text:span text:style-name="T154"><text:s/></text:span><text:span text:style-name="T155">各組初賽人數在</text:span><text:span text:style-name="T156">31</text:span><text:span text:style-name="T157">人</text:span><text:span text:style-name="T158">(</text:span><text:span text:style-name="T159">含</text:span><text:span text:style-name="T160">)</text:span><text:span text:style-name="T161">以上，取初賽成績在前</text:span><text:span text:style-name="T162">16</text:span><text:span text:style-name="T163">名者參賽。</text:span></text:p>
      <text:p text:style-name="P164">五、出賽號次：</text:p>
      <text:p text:style-name="P165">（一）各組初賽人員出場號次由主辦單位代抽，不得異議。</text:p>
      <text:p text:style-name="P166"><text:span text:style-name="T167">（二）</text:span><text:span text:style-name="T168">各組初賽人員出場號次與比賽場地，於</text:span><text:span text:style-name="T169">2021</text:span><text:span text:style-name="T170">年</text:span><text:span text:style-name="T171">4</text:span><text:span text:style-name="T172">月</text:span><text:span text:style-name="T173">1</text:span><text:span text:style-name="T174">日（星期四）公佈於台北</text:span><text:span text:style-name="T175">城東扶輪社網站</text:span><text:span text:style-name="T176">（</text:span><text:a xlink:href="http://www.rotaryms.org.tw/" office:target-frame-name="_top" xlink:show="replace"><text:span text:style-name="T177">http://www.rotary-me.org.tw</text:span></text:a><text:span text:style-name="T178">）</text:span><text:span text:style-name="T179">首頁，歡迎上網查詢。</text:span></text:p>
      <text:p text:style-name="P180">（三）入選決賽之各組人員，於競賽當日下午1:15於各組初賽場地抽籤決定出場號次。未到者，由承辦單位代抽，不得異議。</text:p>
      <text:p text:style-name="本文縮排"><text:span text:style-name="T181">六、</text:span><text:span text:style-name="T182">報到時間及地點：請參賽之各組人員於競賽當日上午</text:span><text:span text:style-name="T183">8:10</text:span><text:span text:style-name="T184">至</text:span><text:span text:style-name="T185">8:30</text:span><text:span text:style-name="T186">間，前往台北市立士林高級</text:span><text:span text:style-name="T187">商業職業學校比賽開幕場地報到處完成報到；並全程聆聽各參賽人員之演講與評審人員之講評，以求台語切蹉進步。</text:span></text:p>
      <text:p text:style-name="P188">七、講演內容與原報名內登載題目不符時，視同表演不予計分。</text:p>
      <text:p text:style-name="P189">八、初賽於評審人員講評後，立即公佈成績及名次；決賽後即舉行閉幕頒獎典禮。</text:p>
      <text:p text:style-name="P190">九、若因參賽人員表現未達評審標準，主辦單位得決定部份獎項從缺。</text:p>
      <text:p text:style-name="P191">拾貳、獎勵：</text:p>
      <text:p text:style-name="P192"><text:span text:style-name="T193">一、決賽參賽人數在五人（含）以下，取第一、二名，各頒給獎狀乙面，以及獎金新台幣五千元、四千元整。另頒給第一</text:span><text:span text:style-name="T194">、</text:span><text:span text:style-name="T195">二名次之指導老師感謝狀及交通補助費新台幣一千元。</text:span></text:p>
      <text:p text:style-name="P196"><text:span text:style-name="T197">二、決賽參賽人數在六人（含）以上，取第一、二、三名，各頒給獎狀乙面，以及獎金新台幣五千元、四千元、三千元整，另頒給第一</text:span><text:span text:style-name="T198">、</text:span><text:span text:style-name="T199">二、三名次之指導老師感謝狀及交通補助費新</text:span><text:span text:style-name="T200">台幣一千元。優勝三名，頒給獎金一千元整及獎狀，另頒給優勝三名次之指導老師感謝狀。</text:span></text:p>
      <text:p text:style-name="P201">三、本次活動內容將於網路媒體<text:s/>YouTube<text:s/>頻道紀錄影像呈現</text:p>
      <text:p text:style-name="P202"><text:s/>https://www.youtube.com/user/jimmyrotaryshares/videos</text:p>
      <text:p text:style-name="P203">拾參、本項活動辦法若有不足或修訂時，主辦單位得隨時補充之。</text:p>
      <text:p text:style-name="P204"/>
      <text:p text:style-name="P205"><text:span text:style-name="T206">第二十二屆「台北扶輪盃」台語演講比賽報名表</text:span></text:p>
      <text:p text:style-name="P207"/>
      <text:p text:style-name="P208"><text:span text:style-name="T209">　</text:span><text:span text:style-name="T210">填表日期：民國</text:span><text:span text:style-name="T211">　　</text:span><text:span text:style-name="T212">年</text:span><text:span text:style-name="T213">　　</text:span><text:span text:style-name="T214">月</text:span><text:span text:style-name="T215">　　</text:span><text:span text:style-name="T216">日　　　　　</text:span><text:span text:style-name="T217"><text:s text:c="3"/></text:span><text:span text:style-name="T218">　　　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請黏貼二吋脫帽</text:p>
            <text:p text:style-name="P225"><text:span text:style-name="T226">正面照片乙張</text:span></text:p>
          </table:table-cell>
          <table:table-cell table:style-name="TableCell227">
            <text:p text:style-name="P228"><text:span text:style-name="T229">　姓名：</text:span><text:span text:style-name="T230">　　　　　　　　　　　</text:span><text:span text:style-name="T231"><text:s/></text:span><text:span text:style-name="T232">　性別：</text:span><text:span text:style-name="T233">□<text:s/></text:span><text:span text:style-name="T234">男</text:span><text:span text:style-name="T235"><text:s/>□<text:s/></text:span><text:span text:style-name="T236">女</text:span><text:span text:style-name="T237">(</text:span><text:span text:style-name="T238">請擇一打</text:span><text:span text:style-name="T239"></text:span><text:span text:style-name="T240">)</text:span></text:p>
            <text:p text:style-name="P241"><text:span text:style-name="T242"><text:s text:c="2"/></text:span><text:span text:style-name="T243">就讀學校：</text:span><text:span text:style-name="T244"><text:s text:c="22"/></text:span><text:span text:style-name="T245"><text:s text:c="2"/></text:span><text:span text:style-name="T246">就讀班級：</text:span><text:span text:style-name="T247"><text:s text:c="5"/></text:span><text:span text:style-name="T248">年</text:span><text:span text:style-name="T249"><text:s text:c="5"/></text:span><text:span text:style-name="T250">班</text:span></text:p>
            <text:p text:style-name="P251"><text:span text:style-name="T252">　出生日期：民國</text:span><text:span text:style-name="T253">　　　　</text:span><text:span text:style-name="T254">年</text:span><text:span text:style-name="T255">　　　　</text:span><text:span text:style-name="T256">月</text:span><text:span text:style-name="T257">　　　　</text:span><text:span text:style-name="T258">日生</text:span></text:p>
            <text:p text:style-name="P259"><text:span text:style-name="T260">　通訊地址：</text:span><text:span text:style-name="T261">(</text:span><text:span text:style-name="T262">郵遞區號</text:span><text:span text:style-name="T263">)</text:span><text:span text:style-name="T264">　　　　</text:span><text:span text:style-name="T265">(</text:span><text:span text:style-name="T266">地址</text:span><text:span text:style-name="T267">)</text:span><text:span text:style-name="T268">　</text:span><text:span text:style-name="T269"><text:s text:c="22"/></text:span></text:p>
            <text:p text:style-name="P270"><text:span text:style-name="T271">　　　　　　</text:span><text:span text:style-name="T272">　　　　　　　　　　　　　　</text:span><text:span text:style-name="T273"><text:s text:c="20"/></text:span></text:p>
            <text:p text:style-name="P274"><text:span text:style-name="T275">聯</text:span><text:span text:style-name="T276"><text:s/></text:span><text:span text:style-name="T277">絡</text:span><text:span text:style-name="T278"><text:s/></text:span><text:span text:style-name="T279">人：</text:span><text:span text:style-name="T280"><text:s text:c="21"/></text:span><text:span text:style-name="T281">與學生關係：</text:span><text:span text:style-name="T282"><text:s text:c="13"/></text:span></text:p>
            <text:p text:style-name="P283"><text:span text:style-name="T284">聯絡電話：</text:span><text:span text:style-name="T285">( <text:s text:c="4"/>)</text:span><text:span text:style-name="T286"><text:s text:c="19"/></text:span><text:span text:style-name="T287">（白天）</text:span></text:p>
            <text:p text:style-name="P288"><text:span text:style-name="T289">E-mail</text:span><text:span text:style-name="T290"><text:s text:c="2"/></text:span><text:span text:style-name="T291">：</text:span><text:span text:style-name="T292"><text:s text:c="34"/></text:span></text:p>
            <text:p text:style-name="P293"><text:span text:style-name="T294">指導老師：</text:span><text:span text:style-name="T295"><text:s text:c="11"/></text:span><text:span text:style-name="T296">聯絡電話：</text:span><text:span text:style-name="T297">( <text:s text:c="4"/>)</text:span><text:span text:style-name="T298"><text:s text:c="13"/></text:span><text:span text:style-name="T299">（白天）</text:span></text:p>
            <text:p text:style-name="P300"><text:span text:style-name="T301">通訊地址：</text:span><text:span text:style-name="T302"><text:s text:c="34"/>(</text:span><text:span text:style-name="T303">詳填以寄送感謝狀</text:span><text:span text:style-name="T304">)</text:span></text:p>
          </table:table-cell>
        </table:table-row>
        <table:table-row table:style-name="TableRow305">
          <table:table-cell table:style-name="TableCell306" table:number-columns-spanned="2">
            <text:p text:style-name="P307">★參賽組別及題目★</text:p>
            <text:p text:style-name="P308">(請依據比賽規則，請選擇一道題目為初賽及決賽共同題目。)：</text:p>
            <text:p text:style-name="P309"/>
            <text:p text:style-name="內文"><text:span text:style-name="T310"><text:s text:c="4"/>□<text:s/></text:span><text:span text:style-name="T311">國小中年級組：</text:span><text:span text:style-name="T312">□</text:span><text:span text:style-name="T313"><text:s/></text:span><text:span text:style-name="T314">1.</text:span><text:span text:style-name="T315">我最喜歡吃的青菜水果</text:span><text:span text:style-name="T316"><text:s text:c="6"/></text:span><text:span text:style-name="T317">□</text:span><text:span text:style-name="T318"><text:s/></text:span><text:span text:style-name="T319">2.</text:span><text:span text:style-name="T320">我最近閱讀的一本書</text:span></text:p>
            <text:p text:style-name="內文"><text:span text:style-name="T321"><text:s text:c="21"/></text:span><text:span text:style-name="T322">□</text:span><text:span text:style-name="T323"><text:s/></text:span><text:span text:style-name="T324">3.</text:span><text:span text:style-name="T325">咱學英語亦學母語</text:span><text:span text:style-name="T326"><text:s text:c="10"/></text:span><text:span text:style-name="T327">□</text:span><text:span text:style-name="T328"><text:s/>4.</text:span><text:span text:style-name="T329">拄著瘟疫流行</text:span></text:p>
            <text:p text:style-name="P330"/>
            <text:p text:style-name="內文"><text:span text:style-name="T331"><text:s text:c="4"/></text:span><text:span text:style-name="T332">□</text:span><text:span text:style-name="T333"><text:s/></text:span><text:span text:style-name="T334">國小高年級組：</text:span><text:span text:style-name="T335">□</text:span><text:span text:style-name="T336"><text:s/>1.</text:span><text:span text:style-name="T337">紙本書的閱讀重要嗎</text:span><text:span text:style-name="T338">? <text:s text:c="5"/></text:span><text:span text:style-name="T339"><text:s/></text:span><text:span text:style-name="T340">□</text:span><text:span text:style-name="T341"><text:s/>2.</text:span><text:span text:style-name="T342">輕聲細說講好話</text:span></text:p>
            <text:p text:style-name="內文"><text:span text:style-name="T343"><text:s text:c="21"/></text:span><text:span text:style-name="T344">□</text:span><text:span text:style-name="T345"><text:s/>3.</text:span><text:span text:style-name="T346">拄著瘟疫流行</text:span><text:span text:style-name="T347"><text:s text:c="14"/></text:span><text:span text:style-name="T348">□</text:span><text:span text:style-name="T349"><text:s/>4.</text:span><text:span text:style-name="T350">我的心內話</text:span></text:p>
            <text:p text:style-name="P351"/>
            <text:p text:style-name="內文"><text:span text:style-name="T352"><text:s text:c="4"/></text:span><text:span text:style-name="T353">□</text:span><text:span text:style-name="T354"><text:s/></text:span><text:span text:style-name="T355">國</text:span><text:span text:style-name="T356"><text:s text:c="3"/></text:span><text:span text:style-name="T357">中</text:span><text:span text:style-name="T358"><text:s text:c="3"/></text:span><text:span text:style-name="T359">組：</text:span><text:span text:style-name="T360">□</text:span><text:span text:style-name="T361"><text:s/>1.</text:span><text:span text:style-name="T362">我所了解的風險管理</text:span><text:span text:style-name="T363"><text:s text:c="8"/></text:span><text:span text:style-name="T364">□</text:span><text:span text:style-name="T365"><text:s/>2.</text:span><text:span text:style-name="T366">拄著瘟疫流行</text:span></text:p>
            <text:p text:style-name="內文"><text:span text:style-name="T367"><text:s text:c="21"/></text:span><text:span text:style-name="T368">□</text:span><text:span text:style-name="T369"><text:s/>3.</text:span><text:span text:style-name="T370">我崇拜的對象</text:span><text:span text:style-name="T371"><text:s text:c="14"/></text:span><text:span text:style-name="T372">□</text:span><text:span text:style-name="T373"><text:s/>4.</text:span><text:span text:style-name="T374">音樂伴我過生活</text:span></text:p>
            <text:p text:style-name="P375"/>
            <text:p text:style-name="內文"><text:span text:style-name="T376"><text:s text:c="4"/>□</text:span><text:span text:style-name="T377"><text:s/></text:span><text:span text:style-name="T378">高中（職）組：</text:span><text:span text:style-name="T379">□</text:span><text:span text:style-name="T380"><text:s/>1.</text:span><text:span text:style-name="T381">武漢肺炎一場惡夢</text:span><text:span text:style-name="T382"><text:s text:c="10"/></text:span><text:span text:style-name="T383">□</text:span><text:span text:style-name="T384"><text:s/>2.</text:span><text:span text:style-name="T385">我對電視政論節目的觀察</text:span></text:p>
            <text:p text:style-name="內文"><text:span text:style-name="T386"><text:s text:c="21"/></text:span><text:span text:style-name="T387">□</text:span><text:span text:style-name="T388"><text:s/>3.</text:span><text:span text:style-name="T389">近期內中國會侵略台灣嗎？</text:span><text:span text:style-name="T390"><text:s text:c="2"/></text:span><text:span text:style-name="T391">□</text:span><text:span text:style-name="T392"><text:s/>4.</text:span><text:span text:style-name="T393">做人作事要重視法、理、情</text:span></text:p>
            <text:p text:style-name="內文"><text:span text:style-name="T394"><text:s text:c="21"/></text:span><text:span text:style-name="T395">□</text:span><text:span text:style-name="T396"><text:s/></text:span><text:span text:style-name="T397">5.</text:span><text:span text:style-name="T398">報復性與類出國旅遊</text:span></text:p>
            <text:p text:style-name="P399"/>
            <text:p text:style-name="P400"/>
            <text:p text:style-name="P401"/>
            <text:p text:style-name="P402"><text:s text:c="3"/>證件黏貼處：<text:s/>(請將證件影本正面上端，對齊虛線處浮貼黏妥；謝謝！) <text:s text:c="2"/></text:p>
            <text:p text:style-name="P403">★請提出在學證明或蓋上學校戳章或請浮貼黏妥學生證影本★</text:p>
            <text:p text:style-name="P404"/>
            <text:p text:style-name="P405"/>
          </table:table-cell>
          <table:covered-table-cell/>
        </table:table-row>
      </table:table>
      <text:p text:style-name="P406">注意：報名時，請依下列方式之一處理：</text:p>
      <text:p text:style-name="P407"><text:span text:style-name="T408">一、至台北城東扶輪社網站</text:span><text:span text:style-name="T409">（</text:span><text:a xlink:href="http://www.rotaryms.org.tw/" office:target-frame-name="_top" xlink:show="replace"><text:span text:style-name="T410">http://www.rotary-me.org.tw</text:span></text:a><text:span text:style-name="T411">）</text:span><text:span text:style-name="T412">下載本報名表。</text:span></text:p>
      <text:p text:style-name="P413"><text:span text:style-name="T414">二、掛號逕寄「</text:span><text:span text:style-name="T415">104</text:span><text:span text:style-name="T416">台北市中山區松江路</text:span><text:span text:style-name="T417">221</text:span><text:span text:style-name="T418">巷</text:span><text:span text:style-name="T419">13</text:span><text:span text:style-name="T420">號</text:span><text:span text:style-name="T421">2</text:span><text:span text:style-name="T422">樓</text:span><text:span text:style-name="T423"><text:s/></text:span><text:span text:style-name="T424">台北城東扶輪社</text:span><text:span text:style-name="T425"><text:s/></text:span><text:span text:style-name="T426">收</text:span><text:span text:style-name="T427">」。</text:span></text:p>
      <text:p text:style-name="P428">三、E-mail至台北城東扶輪社rotary.me@msa.hinet.net。</text:p>
      <text:p text:style-name="P429"><text:span text:style-name="T430">★</text:span><text:span text:style-name="T431">郵寄或</text:span><text:span text:style-name="T432">e-mail</text:span><text:span text:style-name="T433">報名後請務必電話</text:span><text:span text:style-name="T434">(02)2516-7715</text:span><text:span text:style-name="T435">確認。</text:span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第十一屆「台北扶輪盃」台語演講競賽活動辦法</dc:title>
    <meta:initial-creator>Customer</meta:initial-creator>
    <dc:creator>user</dc:creator>
    <meta:creation-date>2020-11-12T00:47:00Z</meta:creation-date>
    <dc:date>2020-11-12T00:47:00Z</dc:date>
    <meta:print-date>2020-10-23T07:1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8" meta:character-count="3803" meta:row-count="27" meta:non-whitespace-character-count="3242"/>
  </office:meta>
</office:document-meta>
</file>