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638in"/>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style:font-weight-complex="bold"/>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新細明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Standard" style:family="paragraph">
      <style:paragraph-properties fo:line-height="0.1111in"/>
      <style:text-properties style:font-name-asian="標楷體"/>
    </style:style>
    <style:style style:name="TableColumn13" style:family="table-column">
      <style:table-column-properties style:column-width="4.6944in" style:use-optimal-column-width="false"/>
    </style:style>
    <style:style style:name="TableColumn14" style:family="table-column">
      <style:table-column-properties style:column-width="2.3618in" style:use-optimal-column-width="false"/>
    </style:style>
    <style:style style:name="TableColumn15" style:family="table-column">
      <style:table-column-properties style:column-width="3.0534in" style:use-optimal-column-width="false"/>
    </style:style>
    <style:style style:name="Table12" style:family="table">
      <style:table-properties style:width="10.1097in" fo:margin-left="0.0194in" table:align="left"/>
    </style:style>
    <style:style style:name="TableRow16" style:family="table-row">
      <style:table-row-properties style:min-row-height="0.4881in" style:use-optimal-row-height="false" fo:keep-together="always"/>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24" style:parent-style-name="預設段落字型" style:family="text">
      <style:text-properties style:font-name-asian="標楷體"/>
    </style:style>
    <style:style style:name="TableRow25" style:family="table-row">
      <style:table-row-properties style:min-row-height="0.5777in" style:use-optimal-row-height="false" fo:keep-together="always"/>
    </style:style>
    <style:style style:name="TableCell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 style:parent-style-name="Standard" style:family="paragraph">
      <style:paragraph-properties fo:text-align="justify" fo:line-height="0.2222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Standard" style:family="paragraph">
      <style:paragraph-properties fo:line-height="0.2222in"/>
    </style:style>
    <style:style style:name="T33" style:parent-style-name="預設段落字型" style:family="text">
      <style:text-properties style:font-name-asian="標楷體"/>
    </style:style>
    <style:style style:name="P34" style:parent-style-name="Standard" style:family="paragraph">
      <style:paragraph-properties fo:line-height="0.3055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Standard" style:family="paragraph">
      <style:paragraph-properties fo:line-height="0.3055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Standard" style:family="paragraph">
      <style:paragraph-properties fo:line-height="0.3055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Standard" style:family="paragraph">
      <style:paragraph-properties fo:line-height="0.3055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ableRow50" style:family="table-row">
      <style:table-row-properties style:min-row-height="0.5861in" style:use-optimal-row-height="false" fo:keep-together="always"/>
    </style:style>
    <style:style style:name="TableCell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 style:parent-style-name="Standard" style:family="paragraph">
      <style:paragraph-properties fo:text-align="justify" fo:line-height="0.2222in"/>
    </style:style>
    <style:style style:name="T53" style:parent-style-name="預設段落字型" style:family="text">
      <style:text-properties style:font-name-asian="標楷體"/>
    </style:style>
    <style:style style:name="TableRow54" style:family="table-row">
      <style:table-row-properties style:min-row-height="0.2895in" style:use-optimal-row-height="false" fo:keep-together="always"/>
    </style:style>
    <style:style style:name="TableCell55"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56" style:parent-style-name="Standard" style:family="paragraph">
      <style:paragraph-properties fo:text-align="justify" fo:line-height="0.2222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Row63" style:family="table-row">
      <style:table-row-properties style:min-row-height="0.25in" style:use-optimal-row-height="false" fo:keep-together="alway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Standard" style:family="paragraph">
      <style:paragraph-properties fo:line-height="0.25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Standard" style:family="paragraph">
      <style:paragraph-properties fo:line-height="0.25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Standard" style:family="paragraph">
      <style:paragraph-properties fo:line-height="0.25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Standard" style:family="paragraph">
      <style:paragraph-properties fo:line-height="0.25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Standard" style:family="paragraph">
      <style:paragraph-properties fo:line-height="0.25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Standard" style:family="paragraph">
      <style:paragraph-properties fo:line-height="0.25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Row117" style:family="table-row">
      <style:table-row-properties style:min-row-height="1.3229in" style:use-optimal-row-height="false" fo:keep-together="always"/>
    </style:style>
    <style:style style:name="TableCell1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 style:parent-style-name="Standard" style:family="paragraph">
      <style:paragraph-properties style:snap-to-layout-grid="false" style:line-height-at-least="0.25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Standard" style:family="paragraph">
      <style:paragraph-properties style:snap-to-layout-grid="false" style:line-height-at-least="0.25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Standard" style:family="paragraph">
      <style:paragraph-properties style:snap-to-layout-grid="false" style:line-height-at-least="0.25in" fo:margin-left="0.4798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Standard" style:family="paragraph">
      <style:paragraph-properties style:snap-to-layout-grid="false" style:line-height-at-least="0.25in" fo:margin-left="0.4798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Standard" style:family="paragraph">
      <style:paragraph-properties style:snap-to-layout-grid="false" style:line-height-at-least="0.25in" fo:margin-left="0.4798in" fo:text-indent="0.1666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Row164" style:family="table-row">
      <style:table-row-properties style:min-row-height="0.6805in" style:use-optimal-row-height="false" fo:keep-together="always"/>
    </style:style>
    <style:style style:name="TableCell165"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166" style:parent-style-name="Standard" style:family="paragraph">
      <style:paragraph-properties style:snap-to-layout-grid="false" style:line-height-at-least="0.3055in" fo:margin-left="1.8951in" fo:text-indent="-1.8951in">
        <style:tab-stops/>
      </style:paragraph-properties>
    </style:style>
    <style:style style:name="T167" style:parent-style-name="預設段落字型" style:family="text">
      <style:text-properties style:font-name-asian="標楷體"/>
    </style:style>
    <style:style style:name="P168" style:parent-style-name="Standard" style:family="paragraph">
      <style:paragraph-properties style:snap-to-layout-grid="false" style:line-height-at-least="0.3055in" fo:text-indent="0.75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Standard" style:family="paragraph">
      <style:paragraph-properties style:snap-to-layout-grid="false" style:line-height-at-least="0.3055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ableCell184"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T185" style:parent-style-name="預設段落字型" style:family="text">
      <style:text-properties fo:font-weight="normal" style:font-weight-asian="normal" style:text-underline-type="none"/>
    </style:style>
    <style:style style:name="T186" style:parent-style-name="預設段落字型" style:family="text">
      <style:text-properties fo:font-weight="normal" style:font-weight-asian="normal" style:text-underline-type="none"/>
    </style:style>
    <style:style style:name="T187" style:parent-style-name="預設段落字型" style:family="text">
      <style:text-properties fo:font-weight="normal" style:font-weight-asian="normal" style:text-underline-type="none"/>
    </style:style>
    <style:style style:name="T188" style:parent-style-name="預設段落字型" style:family="text">
      <style:text-properties fo:font-weight="normal" style:font-weight-asian="normal" style:text-underline-type="none"/>
    </style:style>
    <style:style style:name="P189" style:parent-style-name="Standard" style:family="paragraph">
      <style:paragraph-properties fo:line-height="0.2222in"/>
      <style:text-properties style:font-name-asian="標楷體" style:font-weight-complex="bold"/>
    </style:style>
    <style:style style:name="P190" style:parent-style-name="Standard" style:family="paragraph">
      <style:paragraph-properties fo:line-height="0.2222in"/>
      <style:text-properties style:font-name-asian="標楷體" style:font-weight-complex="bold"/>
    </style:style>
    <style:style style:name="P191" style:parent-style-name="Standard" style:family="paragraph">
      <style:paragraph-properties fo:line-height="0.2222in"/>
      <style:text-properties style:font-name-asian="標楷體" style:font-weight-complex="bold"/>
    </style:style>
    <style:style style:name="P192" style:parent-style-name="Standard" style:family="paragraph">
      <style:paragraph-properties fo:line-height="0.2222in"/>
      <style:text-properties style:font-name-asian="標楷體" style:font-weight-complex="bold"/>
    </style:style>
    <style:style style:name="P193" style:parent-style-name="Standard" style:family="paragraph">
      <style:paragraph-properties fo:line-height="0.2222in"/>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P198" style:parent-style-name="Standard" style:family="paragraph">
      <style:paragraph-properties fo:line-height="0.2222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Standard" style:family="paragraph">
      <style:paragraph-properties fo:line-height="0.2222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Standard" style:family="paragraph">
      <style:paragraph-properties fo:line-height="0.2222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Standard" style:family="paragraph">
      <style:paragraph-properties fo:line-height="0.2222in"/>
    </style:style>
    <style:style style:name="T208" style:parent-style-name="預設段落字型" style:family="text">
      <style:text-properties style:font-name-asian="標楷體" style:font-weight-complex="bold"/>
    </style:style>
    <style:style style:name="P209" style:parent-style-name="Standard" style:family="paragraph">
      <style:paragraph-properties fo:line-height="0.2222in"/>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weight-complex="bold"/>
    </style:style>
    <style:style style:name="TableCell216"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217" style:parent-style-name="Standard" style:family="paragraph">
      <style:paragraph-properties fo:line-height="0.2222in"/>
    </style:style>
    <style:style style:name="T218" style:parent-style-name="預設段落字型" style:family="text">
      <style:text-properties style:font-name-asian="標楷體"/>
    </style:style>
    <style:style style:name="TableRow219" style:family="table-row">
      <style:table-row-properties style:min-row-height="0.3055in" style:use-optimal-row-height="false" fo:keep-together="always"/>
    </style:style>
    <style:style style:name="TableCell220"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221" style:parent-style-name="Standard" style:family="paragraph">
      <style:paragraph-properties fo:line-height="0.2222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Standard" style:family="paragraph">
      <style:paragraph-properties fo:line-height="0.2222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Standard" style:family="paragraph">
      <style:paragraph-properties fo:line-height="0.2222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Standard" style:family="paragraph">
      <style:paragraph-properties fo:widows="2" fo:orphans="2"/>
    </style:style>
    <style:style style:name="T233" style:parent-style-name="預設段落字型" style:family="text">
      <style:text-properties style:font-name-asian="標楷體"/>
    </style:style>
    <style:style style:name="P234" style:parent-style-name="Standard" style:family="paragraph">
      <style:paragraph-properties fo:widows="2" fo:orphans="2"/>
      <style:text-properties style:font-name-asian="標楷體"/>
    </style:style>
    <style:style style:name="P235" style:parent-style-name="Standard" style:family="paragraph">
      <style:paragraph-properties fo:widows="2" fo:orphans="2"/>
      <style:text-properties style:font-name-asian="標楷體"/>
    </style:style>
    <style:style style:name="P236" style:parent-style-name="Standard" style:family="paragraph">
      <style:paragraph-properties fo:line-height="0.2222in"/>
      <style:text-properties style:font-name-asian="標楷體"/>
    </style:style>
    <style:style style:name="TableRow237" style:family="table-row">
      <style:table-row-properties style:min-row-height="0.7069in" style:use-optimal-row-height="false" fo:keep-together="always"/>
    </style:style>
    <style:style style:name="TableCell238"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39" style:parent-style-name="Standard" style:family="paragraph">
      <style:paragraph-properties style:snap-to-layout-grid="false" style:line-height-at-least="0.3055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Standard" style:family="paragraph">
      <style:paragraph-properties fo:line-height="0.25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ableRow257" style:family="table-row">
      <style:table-row-properties style:min-row-height="0.5083in" style:use-optimal-row-height="false" fo:keep-together="always"/>
    </style:style>
    <style:style style:name="TableCell258"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59" style:parent-style-name="Standard" style:family="paragraph">
      <style:paragraph-properties fo:line-height="0.25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Row266" style:family="table-row">
      <style:table-row-properties style:min-row-height="0.4854in" style:use-optimal-row-height="false" fo:keep-together="always"/>
    </style:style>
    <style:style style:name="TableCell267" style:family="table-cell">
      <style:table-cell-properties fo:border-top="0.0069in solid #000000" fo:border-left="0.0208in solid #000000" fo:border-bottom="0.0208in solid #000000" fo:border-right="0.0312in solid #000000" style:writing-mode="lr-tb" style:vertical-align="middle" fo:padding-top="0in" fo:padding-left="0.0194in" fo:padding-bottom="0in" fo:padding-right="0.0194in"/>
    </style:style>
    <style:style style:name="P268" style:parent-style-name="Standard" style:family="paragraph">
      <style:paragraph-properties fo:line-height="0.2222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Standard" style:family="paragraph">
      <style:paragraph-properties style:snap-to-layout-grid="false"/>
    </style:style>
    <style:style style:name="T275"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1</text:span><draw:frame draw:z-index="251658240" draw:id="id0" draw:style-name="a0" draw:name="文字方塊 1" text:anchor-type="paragraph" svg:x="-0.04291in" svg:y="-0.09094in" svg:width="0.79167in" svg:height="0.375in" style:rel-width="scale" style:rel-height="scale"><draw:text-box><text:p text:style-name="Framecontents"><text:span text:style-name="T4">附件一</text:span></text:p></draw:text-box><svg:title/><svg:desc/></draw:frame><text:span text:style-name="T5">年</text:span><text:span text:style-name="T6">辦理「教育優先區中小學生</text:span><text:span text:style-name="T7">□</text:span><text:span text:style-name="T8">寒假</text:span><text:span text:style-name="T9">■</text:span><text:span text:style-name="T10">暑假營隊活動」申請經費補助計畫表</text:span></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Standard"><text:span text:style-name="T18">營隊活動類型：</text:span><text:span text:style-name="T19">□</text:span><text:span text:style-name="T20">一般型營隊活動</text:span><text:span text:style-name="T21"><text:s/>□</text:span><text:span text:style-name="T22">整合型營隊活動</text:span></text:p>
          </table:table-cell>
          <table:table-cell table:style-name="TableCell23" table:number-columns-spanned="2">
            <text:p text:style-name="Standard"><text:span text:style-name="T24">營隊活動名稱：</text:span></text:p>
          </table:table-cell>
          <table:covered-table-cell/>
        </table:table-row>
        <table:table-row table:style-name="TableRow25">
          <table:table-cell table:style-name="TableCell26">
            <text:p text:style-name="P27"><text:span text:style-name="T28">學校名稱（全銜</text:span><text:span text:style-name="T29">/</text:span><text:span text:style-name="T30">如為整合型營隊請分別列出各參與學校）：</text:span></text:p>
          </table:table-cell>
          <table:table-cell table:style-name="TableCell31" table:number-columns-spanned="2" table:number-rows-spanned="4">
            <text:p text:style-name="P32"><text:span text:style-name="T33">經費概算及來源：</text:span></text:p>
            <text:list text:style-name="WWNum19" text:continue-numbering="true">
              <text:list-item>
                <text:p text:style-name="P34"><text:span text:style-name="T35">所需經費總計新臺幣</text:span><text:span text:style-name="T36">_________________________________</text:span><text:span text:style-name="T37">元</text:span></text:p>
              </text:list-item>
              <text:list-item>
                <text:p text:style-name="P38"><text:span text:style-name="T39">學校自籌新臺幣</text:span><text:span text:style-name="T40">__________________________</text:span><text:span text:style-name="T41">元</text:span></text:p>
              </text:list-item>
              <text:list-item>
                <text:p text:style-name="P42"><text:span text:style-name="T43">其他單位補助經費預估新臺幣</text:span><text:span text:style-name="T44">_________________________</text:span><text:span text:style-name="T45">元</text:span></text:p>
              </text:list-item>
              <text:list-item>
                <text:p text:style-name="P46"><text:span text:style-name="T47">擬向本專案申請補助經費新臺幣</text:span><text:span text:style-name="T48"><text:s/>_______________________</text:span><text:span text:style-name="T49">元</text:span></text:p>
              </text:list-item>
            </text:list>
          </table:table-cell>
          <table:covered-table-cell/>
        </table:table-row>
        <table:table-row table:style-name="TableRow50">
          <table:table-cell table:style-name="TableCell51">
            <text:p text:style-name="P52"><text:span text:style-name="T53">學校社團名稱（如為整合型營隊請分別列出各參與社團）：</text:span></text:p>
          </table:table-cell>
          <table:covered-table-cell>
            <text:p text:style-name="內文"/>
          </table:covered-table-cell>
          <table:covered-table-cell/>
        </table:table-row>
        <table:table-row table:style-name="TableRow54">
          <table:table-cell table:style-name="TableCell55">
            <text:p text:style-name="P56"><text:span text:style-name="T57">本次活動辦理方式：</text:span><text:span text:style-name="T58"><text:s/></text:span><text:span text:style-name="T59">□</text:span><text:span text:style-name="T60">線上營隊活動</text:span><text:span text:style-name="T61"><text:s text:c="3"/>□</text:span><text:span text:style-name="T62">實體營隊活動</text:span></text:p>
          </table:table-cell>
          <table:covered-table-cell>
            <text:p text:style-name="內文"/>
          </table:covered-table-cell>
          <table:covered-table-cell/>
        </table:table-row>
        <table:table-row table:style-name="TableRow63">
          <table:table-cell table:style-name="TableCell64" table:number-rows-spanned="2">
            <text:p text:style-name="P65"><text:span text:style-name="T66">【教育志工】營隊服務內容：</text:span><text:span text:style-name="T67">(</text:span><text:span text:style-name="T68">可複選</text:span><text:span text:style-name="T69">)</text:span></text:p>
            <text:p text:style-name="P70"><text:span text:style-name="T71">□</text:span><text:span text:style-name="T72">生命教育</text:span><text:span text:style-name="T73"><text:s/>□</text:span><text:span text:style-name="T74">品德教育</text:span><text:span text:style-name="T75"><text:s/>□</text:span><text:span text:style-name="T76">溝通領導</text:span><text:span text:style-name="T77"><text:s/>□</text:span><text:span text:style-name="T78">人權及法治教育</text:span></text:p>
            <text:p text:style-name="P79"><text:span text:style-name="T80">□</text:span><text:span text:style-name="T81">心理健康</text:span><text:span text:style-name="T82"><text:s/>□</text:span><text:span text:style-name="T83">自我成長</text:span><text:span text:style-name="T84"><text:s/>□</text:span><text:span text:style-name="T85">性別平等</text:span><text:span text:style-name="T86"><text:s/>□</text:span><text:span text:style-name="T87">識毒宣導</text:span></text:p>
            <text:p text:style-name="P88"><text:span text:style-name="T89">□</text:span><text:span text:style-name="T90">外語體驗</text:span><text:span text:style-name="T91"><text:s/>□</text:span><text:span text:style-name="T92">菸害防制</text:span><text:span text:style-name="T93"><text:s/>□</text:span><text:span text:style-name="T94">戶外探索</text:span><text:span text:style-name="T95"><text:s/></text:span><text:span text:style-name="T96">□</text:span><text:span text:style-name="T97">文史調查及導覽</text:span></text:p>
            <text:p text:style-name="P98"><text:span text:style-name="T99">□</text:span><text:span text:style-name="T100">休閒運動</text:span><text:span text:style-name="T101"><text:s/>□</text:span><text:span text:style-name="T102">社區服務</text:span><text:span text:style-name="T103"><text:s/>□</text:span><text:span text:style-name="T104">衛生保健</text:span><text:span text:style-name="T105"><text:s/>□</text:span><text:span text:style-name="T106">環境及生態保護</text:span></text:p>
            <text:p text:style-name="P107"><text:span text:style-name="T108">□</text:span><text:span text:style-name="T109">資訊輔導</text:span><text:span text:style-name="T110"><text:s/>□</text:span><text:span text:style-name="T111">美感教育</text:span><text:span text:style-name="T112"><text:s/>□</text:span><text:span text:style-name="T113">多元文化</text:span><text:span text:style-name="T114"><text:s/>□</text:span><text:span text:style-name="T115">其他</text:span><text:span text:style-name="T116">____________</text:span></text:p>
          </table:table-cell>
          <table:covered-table-cell>
            <text:p text:style-name="內文"/>
          </table:covered-table-cell>
          <table:covered-table-cell/>
        </table:table-row>
        <table:table-row table:style-name="TableRow117">
          <table:covered-table-cell>
            <text:p text:style-name="內文"/>
          </table:covered-table-cell>
          <table:table-cell table:style-name="TableCell118" table:number-columns-spanned="2">
            <text:p text:style-name="P119"><text:span text:style-name="T120">是否曾接受本專案之補助：</text:span><text:span text:style-name="T121">□</text:span><text:span text:style-name="T122">無</text:span></text:p>
            <text:p text:style-name="P123"><text:span text:style-name="T124">□</text:span><text:span text:style-name="T125">有，</text:span><text:span text:style-name="T126"><text:s text:c="2"/></text:span><text:span text:style-name="T127">年，</text:span><text:span text:style-name="T128">□</text:span><text:span text:style-name="T129">寒</text:span><text:span text:style-name="T130">□</text:span><text:span text:style-name="T131">暑假，補助金額：</text:span><text:span text:style-name="T132"><text:s text:c="7"/></text:span><text:span text:style-name="T133">元；服務學校：</text:span><text:span text:style-name="T134"><text:s text:c="14"/></text:span></text:p>
            <text:p text:style-name="P135"><text:span text:style-name="T136"><text:s text:c="2"/></text:span><text:span text:style-name="T137">年，</text:span><text:span text:style-name="T138">□</text:span><text:span text:style-name="T139">寒</text:span><text:span text:style-name="T140">□</text:span><text:span text:style-name="T141">暑假，補助金額：</text:span><text:span text:style-name="T142"><text:s text:c="7"/></text:span><text:span text:style-name="T143">元；服務學校：</text:span><text:span text:style-name="T144"><text:s text:c="14"/></text:span></text:p>
            <text:p text:style-name="P145"><text:span text:style-name="T146"><text:s text:c="2"/></text:span><text:span text:style-name="T147">年，</text:span><text:span text:style-name="T148">□</text:span><text:span text:style-name="T149">寒</text:span><text:span text:style-name="T150">□</text:span><text:span text:style-name="T151">暑假，補助金額：</text:span><text:span text:style-name="T152"><text:s text:c="7"/></text:span><text:span text:style-name="T153">元；服務學校：</text:span><text:span text:style-name="T154"><text:s text:c="14"/></text:span></text:p>
            <text:p text:style-name="P155"><text:span text:style-name="T156">年，</text:span><text:span text:style-name="T157">□</text:span><text:span text:style-name="T158">寒</text:span><text:span text:style-name="T159">□</text:span><text:span text:style-name="T160">暑假，補助金額：</text:span><text:span text:style-name="T161"><text:s text:c="7"/></text:span><text:span text:style-name="T162">元；服務學校：</text:span><text:span text:style-name="T163"><text:s text:c="14"/></text:span></text:p>
          </table:table-cell>
          <table:covered-table-cell/>
        </table:table-row>
        <table:table-row table:style-name="TableRow164">
          <table:table-cell table:style-name="TableCell165" table:number-rows-spanned="2">
            <text:p text:style-name="P166"><text:span text:style-name="T167">營隊活動預定服務中小學名稱：</text:span></text:p>
            <text:p text:style-name="P168"><text:span text:style-name="T169">縣（市）</text:span><text:span text:style-name="T170"><text:s text:c="7"/></text:span><text:span text:style-name="T171">鄉</text:span><text:span text:style-name="T172">(</text:span><text:span text:style-name="T173">鎮市區</text:span><text:span text:style-name="T174">) <text:s text:c="12"/></text:span><text:span text:style-name="T175">學校</text:span></text:p>
            <text:p text:style-name="P176"><text:span text:style-name="T177">是否曾到該學校服務：</text:span><text:span text:style-name="T178">□</text:span><text:span text:style-name="T179">無</text:span><text:span text:style-name="T180"><text:s text:c="3"/>□</text:span><text:span text:style-name="T181">有，本次為第</text:span><text:span text:style-name="T182"><text:s text:c="5"/></text:span><text:span text:style-name="T183">次</text:span></text:p>
          </table:table-cell>
          <table:table-cell table:style-name="TableCell184" table:number-rows-spanned="5">
            <text:p text:style-name="Textbody"><text:span text:style-name="T185">中小學校同意蓋章處</text:span></text:p>
            <text:p text:style-name="Textbody"><text:span text:style-name="T186">(</text:span><text:span text:style-name="T187">請蓋關防與校長章</text:span><text:span text:style-name="T188">)</text:span></text:p>
            <text:p text:style-name="P189"/>
            <text:p text:style-name="P190"/>
            <text:p text:style-name="P191"/>
            <text:p text:style-name="P192"/>
            <text:p text:style-name="P193"><text:span text:style-name="T194">同意原因</text:span><text:span text:style-name="T195">(</text:span><text:span text:style-name="T196">可複選</text:span><text:span text:style-name="T197">)</text:span></text:p>
            <text:p text:style-name="P198"><text:span text:style-name="T199">□</text:span><text:span text:style-name="T200">服務內容符合本校學生需求</text:span></text:p>
            <text:p text:style-name="P201"><text:span text:style-name="T202">□</text:span><text:span text:style-name="T203">申請團隊為長期合作對象</text:span></text:p>
            <text:p text:style-name="P204"><text:span text:style-name="T205">□</text:span><text:span text:style-name="T206">其他，請簡要說明</text:span></text:p>
            <text:p text:style-name="P207"><text:span text:style-name="T208">同意日期</text:span></text:p>
            <text:p text:style-name="P209"><text:span text:style-name="T210"><text:s text:c="6"/></text:span><text:span text:style-name="T211">年</text:span><text:span text:style-name="T212"><text:s text:c="6"/></text:span><text:span text:style-name="T213">月</text:span><text:span text:style-name="T214"><text:s text:c="6"/></text:span><text:span text:style-name="T215">日</text:span></text:p>
          </table:table-cell>
          <table:table-cell table:style-name="TableCell216">
            <text:p text:style-name="P217"><text:span text:style-name="T218">各學生社團（含系學會）提出申請者，應經由學校課外活動組認章本計畫申請表，方予受理</text:span></text:p>
          </table:table-cell>
        </table:table-row>
        <table:table-row table:style-name="TableRow219">
          <table:covered-table-cell>
            <text:p text:style-name="內文"/>
          </table:covered-table-cell>
          <table:covered-table-cell>
            <text:p text:style-name="內文"/>
          </table:covered-table-cell>
          <table:table-cell table:style-name="TableCell220" table:number-rows-spanned="4">
            <text:p text:style-name="P221"><text:span text:style-name="T222">學校承辦人：</text:span><text:span text:style-name="T223">張羨雯</text:span></text:p>
            <text:p text:style-name="P224"><text:span text:style-name="T225">聯絡電話：</text:span><text:span text:style-name="T226">04-22840227#19</text:span></text:p>
            <text:p text:style-name="P227"><text:span text:style-name="T228">E-mail</text:span><text:span text:style-name="T229">：</text:span><text:span text:style-name="T230">a</text:span><text:span text:style-name="T231">rieschw@nchu.edu.tw</text:span></text:p>
            <text:p text:style-name="P232"><text:span text:style-name="T233">課外活動組蓋章處</text:span></text:p>
            <text:p text:style-name="P234"/>
            <text:p text:style-name="P235"/>
            <text:p text:style-name="P236"/>
          </table:table-cell>
        </table:table-row>
        <table:table-row table:style-name="TableRow237">
          <table:table-cell table:style-name="TableCell238">
            <text:p text:style-name="P239"><text:span text:style-name="T240">營隊活動進行時間：自</text:span><text:span text:style-name="T241"><text:s text:c="3"/></text:span><text:span text:style-name="T242">年</text:span><text:span text:style-name="T243"><text:s text:c="3"/></text:span><text:span text:style-name="T244">月</text:span><text:span text:style-name="T245"><text:s text:c="3"/></text:span><text:span text:style-name="T246">日至</text:span><text:span text:style-name="T247"><text:s text:c="3"/></text:span><text:span text:style-name="T248">年</text:span><text:span text:style-name="T249"><text:s text:c="3"/></text:span><text:span text:style-name="T250">月</text:span><text:span text:style-name="T251"><text:s text:c="3"/></text:span><text:span text:style-name="T252">日</text:span></text:p>
            <text:p text:style-name="P253"><text:span text:style-name="T254">（不含活動籌備期間）營隊總時數</text:span><text:span text:style-name="T255"><text:s text:c="7"/></text:span><text:span text:style-name="T256">小時</text:span></text:p>
          </table:table-cell>
          <table:covered-table-cell>
            <text:p text:style-name="內文"/>
          </table:covered-table-cell>
          <table:covered-table-cell>
            <text:p text:style-name="內文"/>
          </table:covered-table-cell>
        </table:table-row>
        <table:table-row table:style-name="TableRow257">
          <table:table-cell table:style-name="TableCell258">
            <text:p text:style-name="P259"><text:span text:style-name="T260">青年志工人數：</text:span><text:span text:style-name="T261"><text:s text:c="2"/></text:span><text:span text:style-name="T262">男：</text:span><text:span text:style-name="T263"><text:s text:c="7"/></text:span><text:span text:style-name="T264">女：</text:span><text:span text:style-name="T265"><text:s text:c="6"/></text:span></text:p>
          </table:table-cell>
          <table:covered-table-cell>
            <text:p text:style-name="內文"/>
          </table:covered-table-cell>
          <table:covered-table-cell>
            <text:p text:style-name="內文"/>
          </table:covered-table-cell>
        </table:table-row>
        <table:table-row table:style-name="TableRow266">
          <table:table-cell table:style-name="TableCell267">
            <text:p text:style-name="P268"><text:span text:style-name="T269">服務中小學生人數：</text:span><text:span text:style-name="T270"><text:s/></text:span><text:span text:style-name="T271">男：</text:span><text:span text:style-name="T272"><text:s text:c="5"/></text:span><text:span text:style-name="T273">女：</text:span></text:p>
          </table:table-cell>
          <table:covered-table-cell>
            <text:p text:style-name="內文"/>
          </table:covered-table-cell>
          <table:covered-table-cell>
            <text:p text:style-name="內文"/>
          </table:covered-table-cell>
        </table:table-row>
      </table:table>
      <text:p text:style-name="P274"><text:span text:style-name="T275">註：請檢附本計畫申請表及相關資料向教育部學生事務及特殊教育司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top="0.0833in" fo:margin-bottom="0.0833in" fo:line-height="0.3055in"/>
      <style:text-properties style:font-name="標楷體" style:font-name-asian="標楷體" style:font-name-complex="標楷體" style:font-weight-complex="bold" fo:color="#0000FF" style:letter-kerning="false"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發文日期" style:display-name="發文日期" style:family="paragraph" style:parent-style-name="Standard">
      <style:paragraph-properties style:snap-to-layout-grid="false"/>
      <style:text-properties style:font-name="Arial" style:font-name-asian="標楷體" style:font-name-complex="Arial"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style:line-height-at-least="0.2777in"/>
      <style:text-properties style:font-name="細明體" style:font-name-asian="標楷體" style:font-name-complex="細明體" fo:color="#FF0000"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ont10" style:display-name="font10" style:family="paragraph" style:parent-style-name="Standard">
      <style:paragraph-properties fo:widows="2" fo:orphans="2" fo:margin-top="0.1944in" fo:margin-bottom="0.1944in"/>
      <style:text-properties style:font-name="新細明體" style:font-name-complex="Arial Unicode MS"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fo:color="#000000"/>
    </style:style>
    <style:style style:name="ListLabel2" style:display-name="ListLabel 2" style:family="text">
      <style:text-properties style:text-underline-type="none" style:text-underline-color="font-color"/>
    </style:style>
    <style:style style:name="ListLabel3" style:display-name="ListLabel 3" style:family="text">
      <style:text-properties fo:font-weight="normal" style:font-weight-asian="normal" fo:color="#000000"/>
    </style:style>
    <style:style style:name="ListLabel4" style:display-name="ListLabel 4" style:family="text">
      <style:text-properties fo:font-weight="normal" style:font-weight-asian="normal" fo:color="#000000"/>
    </style:style>
    <style:style style:name="ListLabel5" style:display-name="ListLabel 5" style:family="text">
      <style:text-properties fo:font-weight="normal" style:font-weight-asian="normal" fo:color="#000000"/>
    </style:style>
    <style:style style:name="ListLabel6" style:display-name="ListLabel 6" style:family="text">
      <style:text-properties fo:color="#000000"/>
    </style:style>
    <style:style style:name="ListLabel7" style:display-name="ListLabel 7" style:family="text">
      <style:text-properties fo:color="#000000"/>
    </style:style>
    <style:style style:name="ListLabel8" style:display-name="ListLabel 8" style:family="text">
      <style:text-properties fo:font-weight="normal" style:font-weight-asian="normal" fo:font-size="14pt" style:font-size-asian="14pt" style:text-underline-type="none" style:text-underline-color="font-color"/>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fo:font-weight="normal" style:font-weight-asian="normal" fo:font-size="14pt" style:font-size-asian="14pt" style:text-underline-type="none" style:text-underline-color="font-color"/>
    </style:style>
    <style:style style:name="ListLabel14" style:display-name="ListLabel 14" style:family="text">
      <style:text-properties fo:font-weight="normal" style:font-weight-asian="normal"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font-name-complex="Times New Roman" style:text-underline-type="none" style:text-underline-color="font-color"/>
    </style:style>
    <style:style style:name="ListLabel18" style:display-name="ListLabel 18" style:family="text">
      <style:text-properties fo:color="#000000"/>
    </style:style>
    <style:style style:name="ListLabel19" style:display-name="ListLabel 19"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color="#000000"/>
    </style:style>
    <text:list-style style:name="WWNum1" style:display-name="WWNum1">
      <text:list-level-style-number text:level="1" text:style-name="WW_CharLFO2LV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3LVL3" style:family="text">
      <style:text-properties style:text-underline-type="none" style:text-underline-color="font-color"/>
    </style:style>
    <text:list-style style:name="WWNum2" style:display-name="WWNum2">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4LVL1" style:family="text">
      <style:text-properties fo:font-weight="normal" style:font-weight-asian="normal" fo:color="#000000"/>
    </style:style>
    <style:style style:name="WW_CharLFO4LVL3" style:family="text">
      <style:text-properties fo:font-weight="normal" style:font-weight-asian="normal" fo:color="#000000"/>
    </style:style>
    <style:style style:name="WW_CharLFO4LVL5" style:family="text">
      <style:text-properties fo:font-weight="normal" style:font-weight-asian="normal" fo:color="#000000"/>
    </style:style>
    <text:list-style style:name="WWNum3" style:display-name="WWNum3">
      <text:list-level-style-number text:level="1" text:style-name="WW_CharLFO4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text:style-name="WW_CharLFO4LVL3"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fo:color="#000000"/>
    </style:style>
    <style:style style:name="WW_CharLFO5LVL2" style:family="text">
      <style:text-properties fo:color="#000000"/>
    </style:style>
    <text:list-style style:name="WWNum4" style:display-name="WWNum4">
      <text:list-level-style-number text:level="1" text:style-name="WW_CharLFO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 style:display-name="WWNum5">
      <text:list-level-style-number text:level="1" style:num-prefix="（" style:num-suffix="）" style:num-format="一, 二, 三,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font-size="14pt" style:font-size-asian="14pt" style:text-underline-type="none" style:text-underline-color="font-color"/>
    </style:style>
    <style:style style:name="WW_CharLFO8LVL2" style:family="text">
      <style:text-properties fo:font-weight="normal" style:font-weight-asian="normal" style:text-underline-type="none" style:text-underline-color="font-color"/>
    </style:style>
    <text:list-style style:name="WWNum7" style:display-name="WWNum7">
      <text:list-level-style-number text:level="1" text:style-name="WW_CharLFO8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8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8" style:display-name="WWNum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9" style:display-name="WWNum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二, 三,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 style:display-name="WWNum10">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Num11" style:display-name="WWNum11">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年" style:num-format="1" text:start-value="95">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3" style:family="text">
      <style:text-properties style:text-underline-type="none" style:text-underline-color="font-color"/>
    </style:style>
    <text:list-style style:name="WWNum14" style:display-name="WWNum14">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55in" text:min-label-width="0.75in" text:list-level-position-and-space-mode="label-alignment">
          <style:list-level-label-alignment text:label-followed-by="listtab" fo:margin-left="1.3in" fo:text-indent="-0.75in"/>
        </style:list-level-properties>
      </text:list-level-style-number>
      <text:list-level-style-number text:level="3" text:style-name="WW_CharLFO15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15" style:display-name="WWNum15">
      <text:list-level-style-number text:level="1"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style:style style:name="WW_CharLFO17LVL1" style:family="text">
      <style:text-properties style:text-underline-type="none" style:text-underline-color="font-color"/>
    </style:style>
    <text:list-style style:name="WWNum16" style:display-name="WWNum16">
      <text:list-level-style-number text:level="1" text:style-name="WW_CharLFO17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text-underline-type="none" style:text-underline-color="font-color"/>
    </style:style>
    <text:list-style style:name="WWNum17" style:display-name="WWNum17">
      <text:list-level-style-number text:level="1" text:style-name="WW_CharLFO18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19" style:display-name="WWNum19">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style:style style:name="WW_CharLFO21LVL1" style:family="text">
      <style:text-properties fo:font-weight="normal" style:font-weight-asian="normal" fo:font-size="14pt" style:font-size-asian="14pt" style:text-underline-type="none" style:text-underline-color="font-color"/>
    </style:style>
    <style:style style:name="WW_CharLFO21LVL2" style:family="text">
      <style:text-properties fo:font-weight="normal" style:font-weight-asian="normal" style:text-underline-type="none" style:text-underline-color="font-color"/>
    </style:style>
    <text:list-style style:name="WWNum20" style:display-name="WWNum20">
      <text:list-level-style-number text:level="1" text:style-name="WW_CharLFO21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21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22LVL1" style:family="text">
      <style:text-properties style:text-underline-type="none" style:text-underline-color="font-color"/>
    </style:style>
    <text:list-style style:name="WWNum21" style:display-name="WWNum21">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3LVL1" style:family="text">
      <style:text-properties style:text-underline-type="none" style:text-underline-color="font-color"/>
    </style:style>
    <text:list-style style:name="WWNum22" style:display-name="WWNum22">
      <text:list-level-style-number text:level="1" text:style-name="WW_CharLFO2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4LVL1" style:family="text">
      <style:text-properties style:font-name-complex="Times New Roman" style:text-underline-type="none" style:text-underline-color="font-color"/>
    </style:style>
    <text:list-style style:name="WWNum23" style:display-name="WWNum23">
      <text:list-level-style-number text:level="1" text:style-name="WW_CharLFO2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5LVL1" style:family="text">
      <style:text-properties fo:color="#000000"/>
    </style:style>
    <style:style style:name="WW_CharLFO25LVL2" style:family="text">
      <style:text-properties fo:color="#000000"/>
    </style:style>
    <text:list-style style:name="WWNum24" style:display-name="WWNum24">
      <text:list-level-style-number text:level="1" text:style-name="WW_CharLFO2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2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4916in"/>
      </style:footer-style>
    </style:page-layout>
    <style:style style:name="P2" style:parent-style-name="Standard" style:family="paragraph">
      <style:paragraph-properties style:snap-to-layout-grid="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                ____年辦理「教育優先區中小學生營隊活動」申請經費補助計畫表</dc:title>
    <meta:initial-creator>user</meta:initial-creator>
    <dc:creator>CHANG ARIES</dc:creator>
    <meta:creation-date>2022-03-23T02:55:00Z</meta:creation-date>
    <dc:date>2022-03-23T02:55:00Z</dc:date>
    <meta:print-date>2021-09-08T03:36:00Z</meta:print-date>
    <meta:template xlink:href="Normal" xlink:type="simple"/>
    <meta:editing-cycles>2</meta:editing-cycles>
    <meta:editing-duration>PT0S</meta:editing-duration>
    <meta:user-defined meta:name="AppVersion">16.0000</meta:user-defined>
    <meta:user-defined meta:name="Company">ny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68" meta:character-count="1124" meta:row-count="7" meta:non-whitespace-character-count="958"/>
  </office:meta>
</office:document-meta>
</file>