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line-height="0.1111in"/>
      <style:text-properties style:font-name-asian="標楷體"/>
    </style:style>
    <style:style style:name="TableColumn15" style:family="table-column">
      <style:table-column-properties style:column-width="4.6944in" style:use-optimal-column-width="false"/>
    </style:style>
    <style:style style:name="TableColumn16" style:family="table-column">
      <style:table-column-properties style:column-width="2.3618in" style:use-optimal-column-width="false"/>
    </style:style>
    <style:style style:name="TableColumn17" style:family="table-column">
      <style:table-column-properties style:column-width="3.0534in" style:use-optimal-column-width="false"/>
    </style:style>
    <style:style style:name="Table14" style:family="table">
      <style:table-properties style:width="10.1097in" fo:margin-left="0.0194in" table:align="left"/>
    </style:style>
    <style:style style:name="TableRow18" style:family="table-row">
      <style:table-row-properties style:min-row-height="0.4881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6" style:parent-style-name="預設段落字型" style:family="text">
      <style:text-properties style:font-name-asian="標楷體"/>
    </style:style>
    <style:style style:name="TableRow27" style:family="table-row">
      <style:table-row-properties style:min-row-height="0.577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Standard" style:family="paragraph">
      <style:paragraph-properties fo:text-align="justify" fo:line-height="0.2222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fo:line-height="0.2222in"/>
    </style:style>
    <style:style style:name="T35" style:parent-style-name="預設段落字型" style:family="text">
      <style:text-properties style:font-name-asian="標楷體"/>
    </style:style>
    <style:style style:name="P36" style:parent-style-name="Standard" style:family="paragraph">
      <style:paragraph-properties fo:line-height="0.305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Standard" style:family="paragraph">
      <style:paragraph-properties fo:line-height="0.3055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Standard" style:family="paragraph">
      <style:paragraph-properties fo:line-height="0.305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5861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 style:parent-style-name="Standard" style:family="paragraph">
      <style:paragraph-properties fo:text-align="justify" fo:line-height="0.2222in"/>
    </style:style>
    <style:style style:name="T55" style:parent-style-name="預設段落字型" style:family="text">
      <style:text-properties style:font-name-asian="標楷體"/>
    </style:style>
    <style:style style:name="TableRow56" style:family="table-row">
      <style:table-row-properties style:min-row-height="0.2895in" style:use-optimal-row-height="false" fo:keep-together="always"/>
    </style:style>
    <style:style style:name="TableCell57"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8" style:parent-style-name="Standard" style:family="paragraph">
      <style:paragraph-properties fo:text-align="justify" fo:line-height="0.2222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25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line-height="0.2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0.2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fo:line-height="0.2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Standard" style:family="paragraph">
      <style:paragraph-properties fo:line-height="0.2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fo:line-height="0.2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1.3229in" style:use-optimal-row-height="false" fo:keep-together="always"/>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Standard" style:family="paragraph">
      <style:paragraph-properties style:snap-to-layout-grid="false" style:line-height-at-least="0.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style:snap-to-layout-grid="false" style:line-height-at-least="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style:snap-to-layout-grid="false" style:line-height-at-least="0.25in" fo:margin-left="0.4798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Standard" style:family="paragraph">
      <style:paragraph-properties style:snap-to-layout-grid="false" style:line-height-at-least="0.25in" fo:margin-left="0.479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Standard" style:family="paragraph">
      <style:paragraph-properties style:snap-to-layout-grid="false" style:line-height-at-least="0.25in" fo:margin-left="0.4798in" fo:text-indent="0.16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6805in" style:use-optimal-row-height="false" fo:keep-together="always"/>
    </style:style>
    <style:style style:name="TableCell16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4" style:parent-style-name="Standard" style:family="paragraph">
      <style:paragraph-properties style:snap-to-layout-grid="false" style:line-height-at-least="0.3055in" fo:margin-left="1.8951in" fo:text-indent="-1.8951in">
        <style:tab-stops/>
      </style:paragraph-properties>
    </style:style>
    <style:style style:name="T165" style:parent-style-name="預設段落字型" style:family="text">
      <style:text-properties style:font-name-asian="標楷體"/>
    </style:style>
    <style:style style:name="P166" style:parent-style-name="Standard" style:family="paragraph">
      <style:paragraph-properties style:snap-to-layout-grid="false" style:line-height-at-least="0.3055in" fo:text-indent="0.7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Standard" style:family="paragraph">
      <style:paragraph-properties style:snap-to-layout-grid="false" style:line-height-at-least="0.305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3" style:parent-style-name="預設段落字型" style:family="text">
      <style:text-properties fo:font-weight="normal" style:font-weight-asian="normal" style:text-underline-type="none"/>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P187" style:parent-style-name="Standard" style:family="paragraph">
      <style:paragraph-properties fo:line-height="0.2222in"/>
      <style:text-properties style:font-name-asian="標楷體" style:font-weight-complex="bold"/>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P196" style:parent-style-name="Standard" style:family="paragraph">
      <style:paragraph-properties fo:line-heigh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Standard" style:family="paragraph">
      <style:paragraph-properties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 style:family="paragraph">
      <style:paragraph-properties fo:line-heigh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Standard" style:family="paragraph">
      <style:paragraph-properties fo:line-height="0.2222in"/>
    </style:style>
    <style:style style:name="T206" style:parent-style-name="預設段落字型" style:family="text">
      <style:text-properties style:font-name-asian="標楷體" style:font-weight-complex="bold"/>
    </style:style>
    <style:style style:name="P207" style:parent-style-name="Standard" style:family="paragraph">
      <style:paragraph-properties fo:line-height="0.2222in"/>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ableCell214"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5" style:parent-style-name="Standard" style:family="paragraph">
      <style:paragraph-properties fo:line-height="0.2222in"/>
    </style:style>
    <style:style style:name="T216" style:parent-style-name="預設段落字型" style:family="text">
      <style:text-properties style:font-name-asian="標楷體"/>
    </style:style>
    <style:style style:name="TableRow217" style:family="table-row">
      <style:table-row-properties style:min-row-height="0.3055in" style:use-optimal-row-height="false" fo:keep-together="always"/>
    </style:style>
    <style:style style:name="TableCell218"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9" style:parent-style-name="Standard" style:family="paragraph">
      <style:paragraph-properties fo:line-height="0.2222in"/>
    </style:style>
    <style:style style:name="T220" style:parent-style-name="預設段落字型" style:family="text">
      <style:text-properties style:font-name-asian="標楷體"/>
    </style:style>
    <style:style style:name="P221" style:parent-style-name="Standard" style:family="paragraph">
      <style:paragraph-properties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widows="2" fo:orphans="2"/>
    </style:style>
    <style:style style:name="T229" style:parent-style-name="預設段落字型" style:family="text">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widows="2" fo:orphans="2"/>
      <style:text-properties style:font-name-asian="標楷體"/>
    </style:style>
    <style:style style:name="P232" style:parent-style-name="Standard" style:family="paragraph">
      <style:paragraph-properties fo:line-height="0.2222in"/>
      <style:text-properties style:font-name-asian="標楷體"/>
    </style:style>
    <style:style style:name="TableRow233" style:family="table-row">
      <style:table-row-properties style:min-row-height="0.7069in" style:use-optimal-row-height="false" fo:keep-together="always"/>
    </style:style>
    <style:style style:name="TableCell23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line-height-at-least="0.305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Standard" style:family="paragraph">
      <style:paragraph-properties fo:line-heigh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min-row-height="0.5083in" style:use-optimal-row-height="false" fo:keep-together="always"/>
    </style:style>
    <style:style style:name="TableCell25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5" style:parent-style-name="Standard" style:family="paragraph">
      <style:paragraph-properties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4854in" style:use-optimal-row-height="false" fo:keep-together="always"/>
    </style:style>
    <style:style style:name="TableCell263"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fo:line-height="0.2222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style:snap-to-layout-grid="false"/>
    </style:style>
    <style:style style:name="T27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3</text:span><draw:frame draw:z-index="251658240" draw:id="id0" draw:style-name="a0" draw:name="文字方塊 1" text:anchor-type="paragraph" svg:x="-0.04291in" svg:y="-0.09094in" svg:width="0.79167in" svg:height="0.375in" style:rel-width="scale" style:rel-height="scale"><draw:text-box><text:p text:style-name="Framecontents"><text:span text:style-name="T5">附件一</text:span></text:p></draw:text-box><svg:title/><svg:desc/></draw:frame><text:span text:style-name="T6">年</text:span><text:span text:style-name="T7">辦理「教育優先區中小學生</text:span><text:span text:style-name="T8">■</text:span><text:span text:style-name="T9">□</text:span><text:span text:style-name="T10">寒假</text:span><text:span text:style-name="T11">□</text:span><text:span text:style-name="T12">暑假營隊活動」申請經費補助計畫表</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Standard"><text:span text:style-name="T20">營隊活動類型：</text:span><text:span text:style-name="T21">□</text:span><text:span text:style-name="T22">一般型營隊活動</text:span><text:span text:style-name="T23"><text:s/>□</text:span><text:span text:style-name="T24">整合型營隊活動</text:span></text:p>
          </table:table-cell>
          <table:table-cell table:style-name="TableCell25" table:number-columns-spanned="2">
            <text:p text:style-name="Standard"><text:span text:style-name="T26">營隊活動名稱：</text:span></text:p>
          </table:table-cell>
          <table:covered-table-cell/>
        </table:table-row>
        <table:table-row table:style-name="TableRow27">
          <table:table-cell table:style-name="TableCell28">
            <text:p text:style-name="P29"><text:span text:style-name="T30">學校名稱（全銜</text:span><text:span text:style-name="T31">/</text:span><text:span text:style-name="T32">如為整合型營隊請分別列出各參與學校）：</text:span></text:p>
          </table:table-cell>
          <table:table-cell table:style-name="TableCell33" table:number-columns-spanned="2" table:number-rows-spanned="4">
            <text:p text:style-name="P34"><text:span text:style-name="T35">經費概算及來源：</text:span></text:p>
            <text:list text:style-name="WWNum19" text:continue-numbering="true">
              <text:list-item>
                <text:p text:style-name="P36"><text:span text:style-name="T37">所需經費總計新臺幣</text:span><text:span text:style-name="T38">_________________________________</text:span><text:span text:style-name="T39">元</text:span></text:p>
              </text:list-item>
              <text:list-item>
                <text:p text:style-name="P40"><text:span text:style-name="T41">學校自籌新臺幣</text:span><text:span text:style-name="T42">__________________________</text:span><text:span text:style-name="T43">元</text:span></text:p>
              </text:list-item>
              <text:list-item>
                <text:p text:style-name="P44"><text:span text:style-name="T45">其他單位補助經費預估新臺幣</text:span><text:span text:style-name="T46">_________________________</text:span><text:span text:style-name="T47">元</text:span></text:p>
              </text:list-item>
              <text:list-item>
                <text:p text:style-name="P48"><text:span text:style-name="T49">擬向本專案申請補助經費新臺幣</text:span><text:span text:style-name="T50"><text:s/>_______________________</text:span><text:span text:style-name="T51">元</text:span></text:p>
              </text:list-item>
            </text:list>
          </table:table-cell>
          <table:covered-table-cell/>
        </table:table-row>
        <table:table-row table:style-name="TableRow52">
          <table:table-cell table:style-name="TableCell53">
            <text:p text:style-name="P54"><text:span text:style-name="T55">學校社團名稱（如為整合型營隊請分別列出各參與社團）：</text:span></text:p>
          </table:table-cell>
          <table:covered-table-cell>
            <text:p text:style-name="內文"/>
          </table:covered-table-cell>
          <table:covered-table-cell/>
        </table:table-row>
        <table:table-row table:style-name="TableRow56">
          <table:table-cell table:style-name="TableCell57">
            <text:p text:style-name="P58"><text:span text:style-name="T59">本次活動辦理方式：</text:span><text:span text:style-name="T60">□</text:span><text:span text:style-name="T61">實體營隊活動</text:span></text:p>
          </table:table-cell>
          <table:covered-table-cell>
            <text:p text:style-name="內文"/>
          </table:covered-table-cell>
          <table:covered-table-cell/>
        </table:table-row>
        <table:table-row table:style-name="TableRow62">
          <table:table-cell table:style-name="TableCell63" table:number-rows-spanned="2">
            <text:p text:style-name="P64"><text:span text:style-name="T65">【教育志工】營隊服務內容：</text:span><text:span text:style-name="T66">(</text:span><text:span text:style-name="T67">可複選</text:span><text:span text:style-name="T68">)</text:span></text:p>
            <text:p text:style-name="P69"><text:span text:style-name="T70">□</text:span><text:span text:style-name="T71">生命教育</text:span><text:span text:style-name="T72"><text:s/>□</text:span><text:span text:style-name="T73">品德教育</text:span><text:span text:style-name="T74"><text:s/>□</text:span><text:span text:style-name="T75">溝通領導</text:span><text:span text:style-name="T76"><text:s/>□</text:span><text:span text:style-name="T77">人權及法治教育</text:span></text:p>
            <text:p text:style-name="P78"><text:span text:style-name="T79">□</text:span><text:span text:style-name="T80">心理健康</text:span><text:span text:style-name="T81"><text:s/>□</text:span><text:span text:style-name="T82">自我成長</text:span><text:span text:style-name="T83"><text:s/>□</text:span><text:span text:style-name="T84">性別平等</text:span><text:span text:style-name="T85"><text:s/>□</text:span><text:span text:style-name="T86">識毒宣導</text:span></text:p>
            <text:p text:style-name="P87"><text:span text:style-name="T88">□</text:span><text:span text:style-name="T89">外語體驗</text:span><text:span text:style-name="T90"><text:s/>□</text:span><text:span text:style-name="T91">菸害防制</text:span><text:span text:style-name="T92"><text:s/>□</text:span><text:span text:style-name="T93">戶外探索</text:span><text:span text:style-name="T94"><text:s/>□</text:span><text:span text:style-name="T95">文史調查及導覽</text:span></text:p>
            <text:p text:style-name="P96"><text:span text:style-name="T97">□</text:span><text:span text:style-name="T98">休閒運動</text:span><text:span text:style-name="T99"><text:s/>□</text:span><text:span text:style-name="T100">社區服務</text:span><text:span text:style-name="T101"><text:s/>□</text:span><text:span text:style-name="T102">衛生保健</text:span><text:span text:style-name="T103"><text:s/>□</text:span><text:span text:style-name="T104">環境及生態保護</text:span></text:p>
            <text:p text:style-name="P105"><text:span text:style-name="T106">□</text:span><text:span text:style-name="T107">資訊輔導</text:span><text:span text:style-name="T108"><text:s/>□</text:span><text:span text:style-name="T109">美感教育</text:span><text:span text:style-name="T110"><text:s/>□</text:span><text:span text:style-name="T111">多元文化</text:span><text:span text:style-name="T112"><text:s/>□</text:span><text:span text:style-name="T113">其他</text:span><text:span text:style-name="T114">____________</text:span></text:p>
          </table:table-cell>
          <table:covered-table-cell>
            <text:p text:style-name="內文"/>
          </table:covered-table-cell>
          <table:covered-table-cell/>
        </table:table-row>
        <table:table-row table:style-name="TableRow115">
          <table:covered-table-cell>
            <text:p text:style-name="內文"/>
          </table:covered-table-cell>
          <table:table-cell table:style-name="TableCell116" table:number-columns-spanned="2">
            <text:p text:style-name="P117"><text:span text:style-name="T118">是否曾接受本專案之補助：</text:span><text:span text:style-name="T119">□</text:span><text:span text:style-name="T120">無</text:span></text:p>
            <text:p text:style-name="P121"><text:span text:style-name="T122">□</text:span><text:span text:style-name="T123">有，</text:span><text:span text:style-name="T124"><text:s text:c="2"/></text:span><text:span text:style-name="T125">年，</text:span><text:span text:style-name="T126">□</text:span><text:span text:style-name="T127">寒</text:span><text:span text:style-name="T128">□</text:span><text:span text:style-name="T129">暑假，補助金額：</text:span><text:span text:style-name="T130"><text:s text:c="7"/></text:span><text:span text:style-name="T131">元；服務學校：</text:span><text:span text:style-name="T132"><text:s text:c="14"/></text:span></text:p>
            <text:p text:style-name="P133"><text:span text:style-name="T134"><text:s text:c="2"/></text:span><text:span text:style-name="T135">年，</text:span><text:span text:style-name="T136">□</text:span><text:span text:style-name="T137">寒</text:span><text:span text:style-name="T138">□</text:span><text:span text:style-name="T139">暑假，補助金額：</text:span><text:span text:style-name="T140"><text:s text:c="7"/></text:span><text:span text:style-name="T141">元；服務學校：</text:span><text:span text:style-name="T142"><text:s text:c="14"/></text:span></text:p>
            <text:p text:style-name="P143"><text:span text:style-name="T144"><text:s text:c="2"/></text:span><text:span text:style-name="T145">年，</text:span><text:span text:style-name="T146">□</text:span><text:span text:style-name="T147">寒</text:span><text:span text:style-name="T148">□</text:span><text:span text:style-name="T149">暑假，補助金額：</text:span><text:span text:style-name="T150"><text:s text:c="7"/></text:span><text:span text:style-name="T151">元；服務學校：</text:span><text:span text:style-name="T152"><text:s text:c="14"/></text:span></text:p>
            <text:p text:style-name="P153"><text:span text:style-name="T154">年，</text:span><text:span text:style-name="T155">□</text:span><text:span text:style-name="T156">寒</text:span><text:span text:style-name="T157">□</text:span><text:span text:style-name="T158">暑假，補助金額：</text:span><text:span text:style-name="T159"><text:s text:c="7"/></text:span><text:span text:style-name="T160">元；服務學校：</text:span><text:span text:style-name="T161"><text:s text:c="14"/></text:span></text:p>
          </table:table-cell>
          <table:covered-table-cell/>
        </table:table-row>
        <table:table-row table:style-name="TableRow162">
          <table:table-cell table:style-name="TableCell163" table:number-rows-spanned="2">
            <text:p text:style-name="P164"><text:span text:style-name="T165">營隊活動預定服務中小學名稱：</text:span></text:p>
            <text:p text:style-name="P166"><text:span text:style-name="T167">縣（市）</text:span><text:span text:style-name="T168"><text:s text:c="7"/></text:span><text:span text:style-name="T169">鄉</text:span><text:span text:style-name="T170">(</text:span><text:span text:style-name="T171">鎮市區</text:span><text:span text:style-name="T172">) <text:s text:c="12"/></text:span><text:span text:style-name="T173">學校</text:span></text:p>
            <text:p text:style-name="P174"><text:span text:style-name="T175">是否曾到該學校服務：</text:span><text:span text:style-name="T176">□</text:span><text:span text:style-name="T177">無</text:span><text:span text:style-name="T178"><text:s text:c="3"/>□</text:span><text:span text:style-name="T179">有，本次為第</text:span><text:span text:style-name="T180"><text:s text:c="5"/></text:span><text:span text:style-name="T181">次</text:span></text:p>
          </table:table-cell>
          <table:table-cell table:style-name="TableCell182" table:number-rows-spanned="5">
            <text:p text:style-name="Textbody"><text:span text:style-name="T183">中小學校同意蓋章處</text:span></text:p>
            <text:p text:style-name="Textbody"><text:span text:style-name="T184">(</text:span><text:span text:style-name="T185">請蓋關防與校長章</text:span><text:span text:style-name="T186">)</text:span></text:p>
            <text:p text:style-name="P187"/>
            <text:p text:style-name="P188"/>
            <text:p text:style-name="P189"/>
            <text:p text:style-name="P190"/>
            <text:p text:style-name="P191"><text:span text:style-name="T192">同意原因</text:span><text:span text:style-name="T193">(</text:span><text:span text:style-name="T194">可複選</text:span><text:span text:style-name="T195">)</text:span></text:p>
            <text:p text:style-name="P196"><text:span text:style-name="T197">□</text:span><text:span text:style-name="T198">服務內容符合本校學生需求</text:span></text:p>
            <text:p text:style-name="P199"><text:span text:style-name="T200">□</text:span><text:span text:style-name="T201">申請團隊為長期合作對象</text:span></text:p>
            <text:p text:style-name="P202"><text:span text:style-name="T203">□</text:span><text:span text:style-name="T204">其他，請簡要說明</text:span></text:p>
            <text:p text:style-name="P205"><text:span text:style-name="T206">同意日期</text:span></text:p>
            <text:p text:style-name="P207"><text:span text:style-name="T208"><text:s text:c="6"/></text:span><text:span text:style-name="T209">年</text:span><text:span text:style-name="T210"><text:s text:c="6"/></text:span><text:span text:style-name="T211">月</text:span><text:span text:style-name="T212"><text:s text:c="6"/></text:span><text:span text:style-name="T213">日</text:span></text:p>
          </table:table-cell>
          <table:table-cell table:style-name="TableCell214">
            <text:p text:style-name="P215"><text:span text:style-name="T216">各學生社團（含系學會）提出申請者，應經由學校課外活動組認章本計畫申請表，方予受理</text:span></text:p>
          </table:table-cell>
        </table:table-row>
        <table:table-row table:style-name="TableRow217">
          <table:covered-table-cell>
            <text:p text:style-name="內文"/>
          </table:covered-table-cell>
          <table:covered-table-cell>
            <text:p text:style-name="內文"/>
          </table:covered-table-cell>
          <table:table-cell table:style-name="TableCell218" table:number-rows-spanned="4">
            <text:p text:style-name="P219"><text:span text:style-name="T220">學校承辦人：張羨雯</text:span></text:p>
            <text:p text:style-name="P221"><text:span text:style-name="T222">聯絡電話：</text:span><text:span text:style-name="T223">04-22840227#19</text:span></text:p>
            <text:p text:style-name="P224"><text:span text:style-name="T225">E-mail</text:span><text:span text:style-name="T226">：</text:span><text:span text:style-name="T227">arieschw@nchu.edu.tw</text:span></text:p>
            <text:p text:style-name="P228"><text:span text:style-name="T229">課外活動組蓋章處</text:span></text:p>
            <text:p text:style-name="P230"/>
            <text:p text:style-name="P231"/>
            <text:p text:style-name="P232"/>
          </table:table-cell>
        </table:table-row>
        <table:table-row table:style-name="TableRow233">
          <table:table-cell table:style-name="TableCell234">
            <text:p text:style-name="P235"><text:span text:style-name="T236">營隊活動進行時間：自</text:span><text:span text:style-name="T237"><text:s text:c="3"/></text:span><text:span text:style-name="T238">年</text:span><text:span text:style-name="T239"><text:s text:c="3"/></text:span><text:span text:style-name="T240">月</text:span><text:span text:style-name="T241"><text:s text:c="3"/></text:span><text:span text:style-name="T242">日至</text:span><text:span text:style-name="T243"><text:s text:c="3"/></text:span><text:span text:style-name="T244">年</text:span><text:span text:style-name="T245"><text:s text:c="3"/></text:span><text:span text:style-name="T246">月</text:span><text:span text:style-name="T247"><text:s text:c="3"/></text:span><text:span text:style-name="T248">日</text:span></text:p>
            <text:p text:style-name="P249"><text:span text:style-name="T250">（不含活動籌備期間）營隊總時數</text:span><text:span text:style-name="T251"><text:s text:c="7"/></text:span><text:span text:style-name="T252">小時</text:span></text:p>
          </table:table-cell>
          <table:covered-table-cell>
            <text:p text:style-name="內文"/>
          </table:covered-table-cell>
          <table:covered-table-cell>
            <text:p text:style-name="內文"/>
          </table:covered-table-cell>
        </table:table-row>
        <table:table-row table:style-name="TableRow253">
          <table:table-cell table:style-name="TableCell254">
            <text:p text:style-name="P255"><text:span text:style-name="T256">青年志工人數：</text:span><text:span text:style-name="T257"><text:s text:c="2"/></text:span><text:span text:style-name="T258">男：</text:span><text:span text:style-name="T259"><text:s text:c="7"/></text:span><text:span text:style-name="T260">女：</text:span><text:span text:style-name="T261"><text:s text:c="6"/></text:span></text:p>
          </table:table-cell>
          <table:covered-table-cell>
            <text:p text:style-name="內文"/>
          </table:covered-table-cell>
          <table:covered-table-cell>
            <text:p text:style-name="內文"/>
          </table:covered-table-cell>
        </table:table-row>
        <table:table-row table:style-name="TableRow262">
          <table:table-cell table:style-name="TableCell263">
            <text:p text:style-name="P264"><text:span text:style-name="T265">服務中小學生人數：</text:span><text:span text:style-name="T266"><text:s/></text:span><text:span text:style-name="T267">男：</text:span><text:span text:style-name="T268"><text:s text:c="5"/></text:span><text:span text:style-name="T269">女：</text:span></text:p>
          </table:table-cell>
          <table:covered-table-cell>
            <text:p text:style-name="內文"/>
          </table:covered-table-cell>
          <table:covered-table-cell>
            <text:p text:style-name="內文"/>
          </table:covered-table-cell>
        </table:table-row>
      </table:table>
      <text:p text:style-name="P270"><text:span text:style-name="T271">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4027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                ____年辦理「教育優先區中小學生營隊活動」申請經費補助計畫表</dc:title>
    <meta:initial-creator>user</meta:initial-creator>
    <dc:creator>CHANG ARIES</dc:creator>
    <meta:creation-date>2023-09-15T03:50:00Z</meta:creation-date>
    <dc:date>2023-09-15T03:50:00Z</dc:date>
    <meta:print-date>2021-09-08T03:36:00Z</meta:print-date>
    <meta:template xlink:href="Normal" xlink:type="simple"/>
    <meta:editing-cycles>2</meta:editing-cycles>
    <meta:editing-duration>PT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6" meta:character-count="1114" meta:row-count="7" meta:non-whitespace-character-count="950"/>
  </office:meta>
</office:document-meta>
</file>