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917cm" fo:text-align="justify" style:justify-single-word="false" style:text-autospace="none" style:vertical-align="middle"/>
    </style:style>
    <style:style style:name="P3" style:family="paragraph" style:parent-style-name="Standard">
      <style:paragraph-properties fo:line-height="0.917cm" fo:text-align="justify" style:justify-single-word="false" style:text-autospace="none" style:vertical-align="middle"/>
      <style:text-properties fo:color="#000000" style:font-name="標楷體" fo:font-size="16pt" style:letter-kerning="true" style:font-name-asian="標楷體" style:font-size-asian="16pt" style:font-name-complex="文鼎中楷" style:font-size-complex="16pt"/>
    </style:style>
    <style:style style:name="P4" style:family="paragraph" style:parent-style-name="Standard">
      <style:paragraph-properties fo:line-height="0.917cm" fo:text-align="justify" style:justify-single-word="false" style:text-autospace="none" style:vertical-align="middle"/>
      <style:text-properties fo:color="#000000" style:font-name="標楷體" fo:font-size="16pt" style:letter-kerning="true" style:font-name-asian="標楷體" style:font-size-asian="16pt" style:font-name-complex="文鼎中楷" style:font-size-complex="16pt"/>
    </style:style>
    <style:style style:name="P5" style:family="paragraph" style:parent-style-name="Standard">
      <style:paragraph-properties fo:line-height="0.917cm" fo:text-align="center" style:justify-single-word="false" fo:keep-with-next="always" style:text-autospace="none" style:vertical-align="middle"/>
      <style:text-properties fo:color="#000000" style:font-name="標楷體" fo:font-size="20pt" fo:letter-spacing="-0.005cm" fo:font-weight="bold" style:letter-kerning="true" style:font-name-asian="標楷體" style:font-size-asian="20pt" style:font-weight-asian="bold" style:font-size-complex="20pt" style:font-style-complex="italic" style:text-scale="110%"/>
    </style:style>
    <style:style style:name="P6" style:family="paragraph" style:parent-style-name="Standard">
      <style:paragraph-properties fo:margin-top="0.318cm" fo:margin-bottom="0cm" loext:contextual-spacing="false" fo:line-height="0.917cm" fo:text-align="justify" style:justify-single-word="false" style:text-autospace="none" style:vertical-align="middle"/>
    </style:style>
    <style:style style:name="P7" style:family="paragraph" style:parent-style-name="Standard">
      <style:paragraph-properties fo:margin-top="0.318cm" fo:margin-bottom="0cm" loext:contextual-spacing="false" fo:line-height="0.917cm" fo:text-align="justify" style:justify-single-word="false" style:text-autospace="none" style:vertical-align="middle"/>
      <style:text-properties fo:color="#000000" style:font-name="標楷體" fo:font-size="16pt" style:letter-kerning="true" style:font-name-asian="標楷體" style:font-size-asian="16pt" style:font-name-complex="文鼎中楷" style:font-size-complex="16pt"/>
    </style:style>
    <style:style style:name="P8" style:family="paragraph" style:parent-style-name="Standard">
      <style:paragraph-properties fo:margin-left="1.692cm" fo:margin-right="0cm" fo:line-height="0.917cm" fo:text-align="justify" style:justify-single-word="false" fo:text-indent="-1.129cm" style:auto-text-indent="false" style:text-autospace="none" style:vertical-align="middle"/>
    </style:style>
    <style:style style:name="P9" style:family="paragraph" style:parent-style-name="Standard">
      <style:paragraph-properties fo:margin-left="1.697cm" fo:margin-right="0cm" fo:line-height="0.917cm" fo:text-align="justify" style:justify-single-word="false" fo:text-indent="-0.282cm" style:auto-text-indent="false" style:text-autospace="none" style:vertical-align="middle"/>
    </style:style>
    <style:style style:name="P10" style:family="paragraph" style:parent-style-name="Standard">
      <style:paragraph-properties fo:margin-left="2.399cm" fo:margin-right="0cm" fo:line-height="0.917cm" fo:text-align="justify" style:justify-single-word="false" fo:text-indent="-1.129cm" style:auto-text-indent="false" style:text-autospace="none" style:vertical-align="middle"/>
    </style:style>
    <style:style style:name="P11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text-autospace="none" style:vertical-align="middle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693cm" style:auto-text-indent="false" style:text-autospace="none" style:vertical-align="middl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文鼎粗明"/>
    </style:style>
    <style:style style:name="T5" style:family="text">
      <style:text-properties fo:color="#000000" style:font-name="標楷體" fo:font-size="16pt" fo:letter-spacing="-0.005cm" fo:font-weight="bold" style:letter-kerning="true" style:font-name-asian="標楷體" style:font-size-asian="16pt" style:font-weight-asian="bold" style:font-name-complex="文鼎粗明" style:font-size-complex="16pt" style:font-style-complex="italic" style:text-scale="110%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文鼎中楷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文鼎中楷" style:font-size-complex="16pt"/>
    </style:style>
    <style:style style:name="T8" style:family="text">
      <style:text-properties fo:color="#000000" style:font-name="標楷體" fo:font-size="20pt" fo:letter-spacing="-0.005cm" fo:font-weight="bold" style:letter-kerning="true" style:font-name-asian="標楷體" style:font-size-asian="20pt" style:font-weight-asian="bold" style:font-name-complex="文鼎粗明" style:font-size-complex="20pt" style:font-style-complex="italic" style:text-scale="110%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原處分機關訴願答辯書格式範例</text:span></text:p>
      <text:p text:style-name="P5"><text:span text:style-name="T3">○○○○○</text:span><text:span text:style-name="T4">訴願答辯書</text:span></text:p>
      <text:p text:style-name="P6"><text:span text:style-name="T6">答辯機關或學校：○○○○○　地址：○○○○○○○○○</text:span></text:p>
      <text:p text:style-name="P3">代表人：○○○</text:p>
      <text:p text:style-name="P2"><text:span text:style-name="T6">訴願人：○○○君</text:span><text:span text:style-name="T6"> <text:s text:c="11"/></text:span><text:span text:style-name="T6">地址：○○○○○○○○○</text:span></text:p>
      <text:p text:style-name="P2"><text:span text:style-name="T6">受理訴願機關：教育部</text:span></text:p>
      <text:p text:style-name="P6"><text:span text:style-name="T6">　　訴願人因○○○○○事件，不服本校○年○月○日○○字第○○○號函，提起訴願，謹依法答辯如下：</text:span></text:p>
      <text:p text:style-name="P7">壹、事實</text:p>
      <text:p text:style-name="P8"><text:span text:style-name="T6">一、(請就原處分書所記載事實經過，依所涉人、事、時、地、物等事項之發生先後詳予敘述)</text:span></text:p>
      <text:p text:style-name="P8"><text:span text:style-name="T6">二、(原處分作成後，訴願人陳情(異議)及處理情形，亦依時間先後順序詳予敘述)</text:span></text:p>
      <text:p text:style-name="P8"><text:span text:style-name="T6">三、原處分書於○年○月○日送達，本校於○年○月○日收受訴願書。</text:span></text:p>
      <text:p text:style-name="P7">貳、理由</text:p>
      <text:p text:style-name="P3">　一、程序答辯部分：</text:p>
      <text:p text:style-name="P9"><text:span text:style-name="T6">(請檢視訴願人提起訴願有無訴願法第</text:span><text:span text:style-name="T6">77</text:span><text:span text:style-name="T6">條所列</text:span><text:span text:style-name="T6">8</text:span><text:span text:style-name="T6">款情形</text:span><text:soft-page-break/><text:span text:style-name="T6">之一，應為不受理之決定)</text:span></text:p>
      <text:p text:style-name="P3">　二、實體答辯部分：</text:p>
      <text:p text:style-name="P10"><text:span text:style-name="T6">(一)按○○法第○○條規定……，次按○年○月○日○○字第○○○號函釋……(請就原處分所適用之法令、解釋，逐項依序揭示，並檢附影本供參)</text:span></text:p>
      <text:p text:style-name="P11"><text:span text:style-name="T6">(二)本件訴願理由略謂：(請就訴願理由依序重點載敘)</text:span></text:p>
      <text:p text:style-name="P10"><text:span text:style-name="T6">(三)本案……（請詳加論述原處分是否符合所引之法令規定，並就訴願理由分段逐點論駁</text:span><text:span text:style-name="T6">）</text:span></text:p>
      <text:p text:style-name="P6"><text:span text:style-name="T6">　　綜上所陳，本件原處分於法並無違誤，訴願無理由，爰依訴願法第</text:span><text:span text:style-name="T6">58</text:span><text:span text:style-name="T6">條第</text:span><text:span text:style-name="T6">3</text:span><text:span text:style-name="T6">項規定，檢附原卷1宗，敬請察核予以駁回。又本件訴願答辯書副本已逕送訴願人。</text:span></text:p>
      <text:p text:style-name="P3"/>
      <text:p text:style-name="P2"><text:span text:style-name="T6">證物：</text:span><text:span text:style-name="T6">1</text:span><text:span text:style-name="T6">：○○○○○○○</text:span></text:p>
      <text:p text:style-name="P12"><text:span text:style-name="T6">2</text:span><text:span text:style-name="T6">：○○○○○○○</text:span></text:p>
      <text:p text:style-name="P6"><text:span text:style-name="T6">　此　致</text:span></text:p>
      <text:p text:style-name="P2"><text:span text:style-name="T6">教　育　部</text:span></text:p>
      <text:p text:style-name="P3"/>
      <text:p text:style-name="P2"><text:span text:style-name="T6">答辯機關或學校：○○○○○</text:span></text:p>
      <text:p text:style-name="P3">代表人：○○○</text:p>
      <text:p text:style-name="P2"><text:soft-page-break/><text:span text:style-name="T6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3cm" fo:margin-left="2.9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處分機關訴願答辯書參考格式</dc:title>
    <meta:initial-creator>moejsmpc</meta:initial-creator>
    <meta:creation-date>2014-04-18T14:03:00</meta:creation-date>
    <dc:creator>moejsmpc</dc:creator>
    <dc:date>2014-04-18T14:03:00</dc:date>
    <meta:print-date>2010-09-20T12:00:00</meta:print-date>
    <meta:editing-cycles>2</meta:editing-cycles>
    <meta:document-statistic meta:table-count="0" meta:image-count="0" meta:object-count="0" meta:page-count="3" meta:paragraph-count="27" meta:word-count="501" meta:character-count="606" meta:non-whitespace-character-count="565"/>
    <meta:generator>LibreOffice/5.0.5.2$Windows_x86 LibreOffice_project/55b006a02d247b5f7215fc6ea0fde844b30035b3</meta:generator>
  </office:meta>
</office:document-meta>
</file>