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1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1in"/>
    </style:style>
    <style:style style:name="Table2" style:family="table">
      <style:table-properties style:width="6.875in" fo:margin-left="-0.1055in" table:align="left"/>
    </style:style>
    <style:style style:name="TableRow18" style:family="table-row">
      <style:table-row-properties style:min-row-height="0.62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6354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60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4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64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479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479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4479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4479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4479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4479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4479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4479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Row190" style:family="table-row">
      <style:table-row-properties style:min-row-height="2.3659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list-style-name="LFO1" style:family="paragraph">
      <style:text-properties style:font-name="標楷體" style:font-name-asian="標楷體"/>
    </style:style>
    <style:style style:name="P198" style:parent-style-name="內文" style:list-style-name="LFO1" style:family="paragraph">
      <style:text-properties style:font-name="標楷體" style:font-name-asian="標楷體"/>
    </style:style>
    <style:style style:name="P199" style:parent-style-name="內文" style:list-style-name="LFO1" style:family="paragraph">
      <style:text-properties style:font-name="標楷體" style:font-name-asian="標楷體"/>
    </style:style>
    <style:style style:name="P200" style:parent-style-name="內文" style:list-style-name="LFO1" style:family="paragraph">
      <style:text-properties style:font-name="標楷體" style:font-name-asian="標楷體"/>
    </style:style>
    <style:style style:name="P201" style:parent-style-name="內文" style:list-style-name="LFO1" style:family="paragraph">
      <style:text-properties style:font-name="標楷體" style:font-name-asian="標楷體"/>
    </style:style>
    <style:style style:name="P202" style:parent-style-name="內文" style:list-style-name="LFO1" style:family="paragraph">
      <style:text-properties style:font-name="標楷體" style:font-name-asian="標楷體"/>
    </style:style>
    <style:style style:name="P203" style:parent-style-name="內文" style:list-style-name="LFO1" style:family="paragraph"/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1" style:family="paragraph"/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list-style-name="LFO2" style:family="paragraph">
      <style:text-properties style:font-name="標楷體" style:font-name-asian="標楷體"/>
    </style:style>
    <style:style style:name="P217" style:parent-style-name="內文" style:list-style-name="LFO2" style:family="paragraph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上海商業儲蓄銀行文教基金會馬來西亞華裔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就讀科系</text:p>
            <text:p text:style-name="P25">及年級</text:p>
          </table:table-cell>
          <table:covered-table-cell/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僑居地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教育部(或海外聯絡招會)分發日期文號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在台地址及聯絡電話</text:p>
            <text:p text:style-name="P39">E-mail</text:p>
          </table:table-cell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<text:span text:style-name="T45">學年度</text:span><text:span text:style-name="T46">(</text:span><text:span text:style-name="T47">最近一學年</text:span><text:span text:style-name="T48">)</text:span></text:p>
          </table:table-cell>
          <table:table-cell table:style-name="TableCell49" table:number-rows-spanned="3">
            <text:p text:style-name="P50">學業</text:p>
            <text:p text:style-name="P51">成績</text:p>
          </table:table-cell>
          <table:table-cell table:style-name="TableCell52">
            <text:p text:style-name="P53">( <text:s/>)上學期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 table:number-rows-spanned="3">
            <text:p text:style-name="P57">操行</text:p>
            <text:p text:style-name="P58">成績</text:p>
          </table:table-cell>
          <table:covered-table-cell/>
          <table:covered-table-cell/>
          <table:table-cell table:style-name="TableCell59" table:number-columns-spanned="3">
            <text:p text:style-name="P60">( <text:s/>)上學期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( <text:s/>)下學期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>( <text:s/>)下學期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總平均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3">
            <text:p text:style-name="P84">總平均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8">
            <text:p text:style-name="P89"/>
            <text:p text:style-name="P90"/>
            <text:p text:style-name="P91"/>
            <text:p text:style-name="P92"/>
            <text:p text:style-name="P93"/>
            <text:p text:style-name="P94">家</text:p>
            <text:p text:style-name="P95">庭</text:p>
          </table:table-cell>
          <table:table-cell table:style-name="TableCell96">
            <text:p text:style-name="P97">稱謂</text:p>
          </table:table-cell>
          <table:table-cell table:style-name="TableCell98">
            <text:p text:style-name="P99">姓名</text:p>
          </table:table-cell>
          <table:table-cell table:style-name="TableCell100" table:number-columns-spanned="2">
            <text:p text:style-name="P101">年齡</text:p>
          </table:table-cell>
          <table:covered-table-cell/>
          <table:table-cell table:style-name="TableCell102" table:number-columns-spanned="4">
            <text:p text:style-name="P103">職業及職稱</text:p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>僑居地地址及電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5">
            <text:p text:style-name="內文"><text:span text:style-name="T192">以下各項依照你的情況，分別在適當的</text:span><text:span text:style-name="T193">□</text:span><text:span text:style-name="T194">內打</text:span><text:span text:style-name="T195"></text:span><text:span text:style-name="T196">，詢問金額部分以阿拉伯數字填寫。</text:span></text:p>
            <text:list text:style-name="LFO1" text:continue-numbering="true">
              <text:list-item>
                <text:p text:style-name="P197">負擔家庭生活費用者：□1.祖父母　□2.父母　□3.兄姊　□4.配偶　□5.其他________</text:p>
              </text:list-item>
              <text:list-item>
                <text:p text:style-name="P198">有無不動產：□1.有，價值約新台幣______萬元。□2.無</text:p>
              </text:list-item>
              <text:list-item>
                <text:p text:style-name="P199">家庭每月收入共約新台幣________元，支出約新台幣_________元。</text:p>
              </text:list-item>
              <text:list-item>
                <text:p text:style-name="P200">在校每月生活費約需新台幣___________元。</text:p>
              </text:list-item>
              <text:list-item>
                <text:p text:style-name="P201">目前就學所需費用來源：</text:p>
              </text:list-item>
              <text:list-item>
                <text:p text:style-name="P202">僑生本人、父母或配偶有無在台設籍：□1.有，在台設籍______年。□2.無</text:p>
              </text:list-item>
              <text:list-item>
                <text:p text:style-name="P203"><text:span text:style-name="T204">本年度是否有獲取其他獎學金？</text:span><text:span text:style-name="T205">□1.</text:span><text:span text:style-name="T206">有，獎學金名稱：</text:span><text:span text:style-name="T207">_________________□2.</text:span><text:span text:style-name="T208">無。</text:span></text:p>
              </text:list-item>
              <text:list-item>
                <text:p text:style-name="P209"><text:span text:style-name="T210">本年度是否領有教育部補助</text:span><text:span text:style-name="T211">? □1.</text:span><text:span text:style-name="T212">有</text:span><text:span text:style-name="T213">□2.</text:span><text:span text:style-name="T214">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填表說明：　　　　　　　　　　　　　　　　　　申請人簽章：</text:p>
      <text:list text:style-name="LFO2" text:continue-numbering="true">
        <text:list-item>
          <text:p text:style-name="P216">本表申請對象不含延修生。　　　　　　　　　　　　　　　　　</text:p>
        </text:list-item>
        <text:list-item>
          <text:p text:style-name="P217">學年度成績總平均得核算至小數點第二位。　<text:s text:c="17"/>年<text:s text:c="3"/>月<text:s text:c="3"/>日</text:p>
        </text:list-item>
      </text:list>
      <text:p text:style-name="內文"><text:span text:style-name="T21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5in" fo:margin-bottom="0.6895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上海商業儲蓄銀行文教基金會馬來西亞華裔僑生獎學金</dc:title>
    <dc:subject/>
    <meta:initial-creator>rpt</meta:initial-creator>
    <dc:creator>user</dc:creator>
    <meta:creation-date>2021-11-01T03:47:00Z</meta:creation-date>
    <dc:date>2021-11-01T03:47:00Z</dc:date>
    <meta:print-date>2018-12-03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0" meta:row-count="4" meta:non-whitespace-character-count="563"/>
  </office:meta>
</office:document-meta>
</file>