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1.1013in" style:use-optimal-column-width="false"/>
    </style:style>
    <style:style style:name="TableColumn5" style:family="table-column">
      <style:table-column-properties style:column-width="0.1548in" style:use-optimal-column-width="false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1.0743in" style:use-optimal-column-width="false"/>
    </style:style>
    <style:style style:name="TableColumn9" style:family="table-column">
      <style:table-column-properties style:column-width="0.2055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2" style:family="table">
      <style:table-properties style:width="7.6458in" fo:margin-left="-0.1576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284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2881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292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4291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Row125" style:family="table-row">
      <style:table-row-properties style:min-row-height="0.4055in" style:use-optimal-row-height="false" fo:keep-together="always"/>
    </style:style>
    <style:style style:name="TableCell126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2.1458in" style:use-optimal-row-height="false" fo:keep-together="always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P16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區塊文字" style:family="paragraph">
      <style:paragraph-properties fo:line-height="0.1944in"/>
      <style:text-properties fo:font-size="10pt" style:font-size-asian="10pt"/>
    </style:style>
    <style:style style:name="TableRow167" style:family="table-row">
      <style:table-row-properties style:min-row-height="0.4125in" style:use-optimal-row-height="false" fo:keep-together="always"/>
    </style:style>
    <style:style style:name="TableCell168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4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新細明體, PMingLiU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8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1.4694in" style:use-optimal-row-height="false" fo:keep-together="always"/>
    </style:style>
    <style:style style:name="TableCell184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8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傑出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中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中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Standard"><text:span text:style-name="T59">英文（</text:span><text:span text:style-name="T60">全銜</text:span><text:span text:style-name="T61">）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中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Standard"><text:span text:style-name="T79">英文（</text:span><text:span text:style-name="T80">全名</text:span><text:span text:style-name="T81">）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09學年度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>一、校內外競賽</text:p>
            <text:p text:style-name="P108">　1.</text:p>
            <text:p text:style-name="P109">　2.</text:p>
            <text:p text:style-name="P110">二、社團參與</text:p>
            <text:p text:style-name="P111">　1.</text:p>
            <text:p text:style-name="P112">　2.</text:p>
            <text:p text:style-name="P113">三、華語文能力</text:p>
            <text:p text:style-name="P114">　1.</text:p>
            <text:p text:style-name="P115">　2.</text:p>
            <text:p text:style-name="P116"><text:span text:style-name="T117">四、公益服務：合計時數</text:span><text:span text:style-name="T118">　　</text:span><text:span text:style-name="T119">小時</text:span></text:p>
            <text:p text:style-name="P120">　1.</text:p>
            <text:p text:style-name="P121">　2.</text:p>
            <text:p text:style-name="P122">五、其他</text:p>
            <text:p text:style-name="P123">　1.</text:p>
            <text:p text:style-name="P124">　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在臺居留地址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電話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申請資格</text:p>
          </table:table-cell>
          <table:table-cell table:style-name="TableCell137" table:number-columns-spanned="5">
            <text:p text:style-name="P138">一、大專校院應屆畢業僑生及港澳生（不含碩博士生）。</text:p>
            <text:p text:style-name="P139">二、在學期間學業成績<text:s/>平均達85分以上或該科系前百分之20(不含109學年度)。</text:p>
            <text:p text:style-name="P140">三、各學期操行成績均需達甲等或80分以上，並未受警告以上處分。</text:p>
            <text:p text:style-name="P141">四、校內外競賽、社團參與、華語文能力、公益服務或其他領域表現優良（須附證明文件）。</text:p>
            <text:p text:style-name="P142">五、獲得本會109年度學行優良僑生獎學金、110年度受理捐贈僑生獎助學金者，亦得申請本獎學金。</text:p>
            <text:p text:style-name="P143">六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應繳表件</text:p>
          </table:table-cell>
          <table:table-cell table:style-name="TableCell146" table:number-columns-spanned="5">
            <text:p text:style-name="P147"><text:span text:style-name="T148">□</text:span><text:span text:style-name="T149">本申請表</text:span><text:span text:style-name="T150">(</text:span><text:span text:style-name="T151">由學校初審並核章</text:span><text:span text:style-name="T152">)</text:span><text:span text:style-name="T153">。</text:span></text:p>
            <text:p text:style-name="P154"><text:span text:style-name="T155">□</text:span><text:span text:style-name="T156">在學期間學期中文成績單</text:span><text:span text:style-name="T157">(</text:span><text:span text:style-name="T158">不含</text:span><text:span text:style-name="T159">109</text:span><text:span text:style-name="T160">學年度</text:span><text:span text:style-name="T161">)</text:span><text:span text:style-name="T162">（凡有任一學期成績空白者請勿申請，學業成績總平均請核算至小數點第二位，以後四捨五入）。</text:span></text:p>
            <text:p text:style-name="P163"><text:span text:style-name="T164">□</text:span><text:span text:style-name="T165">校內外競賽、社團參與、華語文能力、公益服務或其他領域表現優良相關證明（附證明文件）。</text:span></text:p>
            <text:p text:style-name="P166">（※以上申請表、成績單、黏貼單、證明文件正影本各乙份）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2">
            <text:p text:style-name="P169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 table:number-rows-spanned="2">
            <text:p text:style-name="本文縮排2">一、本表請用正楷繕寫，各項資料請詳實填寫（校名勿用縮寫）（科系勿用簡稱），<text:span text:style-name="T172">請勿填列不實成績</text:span>。</text:p>
            <text:p text:style-name="P173">二、本申請案件均不退件，未獲獎者亦不另行通知。</text:p>
            <text:p text:style-name="P174"><text:span text:style-name="T175">三、申請學校請將應繳表件併同本會申請名冊</text:span><text:span text:style-name="T176">乙份</text:span><text:span text:style-name="T177">，造冊後函送本會辦理。</text:span></text:p>
            <text:p text:style-name="P178"><text:span text:style-name="T179">※</text:span><text:span text:style-name="T180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學校核章處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請蓋學校</text:p>
            <text:p text:style-name="P186">負責單位章戳即可</text:p>
          </table:table-cell>
          <table:covered-table-cell/>
          <table:covered-table-cell/>
          <table:covered-table-cell/>
        </table:table-row>
      </table:table>
      <text:p text:style-name="P187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1-04-21T00:17:00Z</meta:creation-date>
    <dc:date>2021-04-21T00:17:00Z</dc:date>
    <meta:print-date>2008-01-17T15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