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611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5.1458in" style:use-optimal-column-width="false"/>
    </style:style>
    <style:style style:name="Table2" style:family="table">
      <style:table-properties style:width="7.1145in" fo:margin-left="0in" table:align="left"/>
    </style:style>
    <style:style style:name="TableRow5" style:family="table-row">
      <style:table-row-properties style:min-row-height="0.3673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ableRow8" style:family="table-row">
      <style:table-row-properties style:min-row-height="0.3673in" style:use-optimal-row-height="false"/>
    </style:style>
    <style:style style:name="TableCell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18" style:family="table-row">
      <style:table-row-properties style:min-row-height="0.3673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1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3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4" style:parent-style-name="預設段落字型" style:family="text">
      <style:text-properties style:font-name="新細明體" style:font-name-complex="Times New Roman" style:language-complex="ar" style:country-complex="SA"/>
    </style:style>
    <style:style style:name="T35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7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8" style:parent-style-name="預設段落字型" style:family="text">
      <style:text-properties style:font-name="新細明體" style:font-name-complex="Times New Roman" style:language-complex="ar" style:country-complex="SA"/>
    </style:style>
    <style:style style:name="T39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1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42" style:parent-style-name="預設段落字型" style:family="text">
      <style:text-properties style:font-name="新細明體" style:font-name-complex="Times New Roman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44" style:family="table-row">
      <style:table-row-properties style:min-row-height="0.3625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anguage-complex="ar" style:country-complex="SA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0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51" style:parent-style-name="預設段落字型" style:family="text">
      <style:text-properties style:font-name="新細明體" style:font-name-complex="Times New Roman" style:language-complex="ar" style:country-complex="SA"/>
    </style:style>
    <style:style style:name="T52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54" style:family="table-row">
      <style:table-row-properties style:min-row-height="1.4791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anguage-complex="ar" style:country-complex="SA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5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Times New Roman" style:font-name-complex="Times New Roman" style:language-complex="ar" style:country-complex="SA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3" style:parent-style-name="內文" style:family="paragraph">
      <style:paragraph-properties fo:widows="2" fo:orphans="2" style:snap-to-layout-grid="false" fo:text-align="justify" style:line-height-at-least="0.1666in"/>
    </style:style>
    <style:style style:name="T8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8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90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92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Times New Roman" style:font-name-complex="Times New Roman" style:language-complex="ar" style:country-complex="SA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9" style:parent-style-name="內文" style:family="paragraph">
      <style:paragraph-properties fo:widows="2" fo:orphans="2" fo:text-align="end" fo:line-height="0.3611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00" style:parent-style-name="內文" style:family="paragraph">
      <style:paragraph-properties fo:widows="2" fo:orphans="2" fo:break-before="page" fo:line-height="0.3611in" fo:margin-left="0.5888in" fo:margin-right="0.3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olumn102" style:family="table-column">
      <style:table-column-properties style:column-width="0.5673in" style:use-optimal-column-width="false"/>
    </style:style>
    <style:style style:name="TableColumn103" style:family="table-column">
      <style:table-column-properties style:column-width="2.8548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2.9763in" style:use-optimal-column-width="false"/>
    </style:style>
    <style:style style:name="Table101" style:family="table">
      <style:table-properties style:width="6.9888in" fo:margin-left="0in" table:align="center"/>
    </style:style>
    <style:style style:name="TableRow106" style:family="table-row">
      <style:table-row-properties style:min-row-height="0.3729in" style:use-optimal-row-height="false" fo:keep-together="always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ableRow109" style:family="table-row">
      <style:table-row-properties style:min-row-height="0.3625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17" style:family="table-row">
      <style:table-row-properties style:min-row-height="2.2687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style:language-complex="ar" style:country-complex="SA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26" style:family="table-row">
      <style:table-row-properties style:min-row-height="0.2458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37" style:family="table-row">
      <style:table-row-properties style:min-row-height="2.1993in"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46" style:family="table-row">
      <style:table-row-properties style:min-row-height="0.2722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57" style:family="table-row">
      <style:table-row-properties style:min-row-height="2.2076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style:language-complex="ar" style:country-complex="SA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77" style:family="table-row">
      <style:table-row-properties style:min-row-height="2.1638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97" style:family="table-row">
      <style:table-row-properties style:min-row-height="2.1993in" style:use-optimal-row-height="false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206" style:family="table-row">
      <style:table-row-properties style:min-row-height="0.5402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17" style:parent-style-name="Standard" style:family="paragraph">
      <style:paragraph-properties fo:text-align="end" fo:line-height="0.3611in" fo:margin-left="0.5888in" fo:text-indent="-0.5888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fo:text-align="end" fo:line-height="0.3611in" fo:margin-left="0.7979in" fo:text-indent="-0.504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3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中興大學111年度國家防災日地震避難掩護演練實施成果紀錄</text:p>
          </table:table-cell>
          <table:covered-table-cell/>
        </table:table-row>
        <table:table-row table:style-name="TableRow8">
          <table:table-cell table:style-name="TableCell9">
            <text:p text:style-name="P10">辦理單位(組、室、系所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演練之大樓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承辦人員、分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演練日期</text:p>
          </table:table-cell>
          <table:table-cell table:style-name="TableCell26">
            <text:p text:style-name="P27"><text:span text:style-name="T28">11</text:span><text:span text:style-name="T29">1</text:span><text:span text:style-name="T30">年</text:span><text:span text:style-name="T31"><text:s text:c="3"/></text:span><text:span text:style-name="T32">月</text:span><text:span text:style-name="T33"><text:s text:c="2"/></text:span><text:span text:style-name="T34"><text:s/></text:span><text:span text:style-name="T35"><text:s/></text:span><text:span text:style-name="T36">日，</text:span><text:span text:style-name="T37"><text:s text:c="2"/></text:span><text:span text:style-name="T38"><text:s/></text:span><text:span text:style-name="T39"><text:s/></text:span><text:span text:style-name="T40">時</text:span><text:span text:style-name="T41"><text:s text:c="3"/></text:span><text:span text:style-name="T42"><text:s/></text:span><text:span text:style-name="T43">分</text:span></text:p>
          </table:table-cell>
        </table:table-row>
        <table:table-row table:style-name="TableRow44">
          <table:table-cell table:style-name="TableCell45">
            <text:p text:style-name="P46">參演人次</text:p>
          </table:table-cell>
          <table:table-cell table:style-name="TableCell47">
            <text:p text:style-name="P48"><text:span text:style-name="T49">教職員工生共計</text:span><text:span text:style-name="T50"><text:s text:c="5"/></text:span><text:span text:style-name="T51"><text:s text:c="5"/></text:span><text:span text:style-name="T52"><text:s text:c="2"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P56">活動內容</text:p>
          </table:table-cell>
          <table:table-cell table:style-name="TableCell57">
            <text:p text:style-name="P58">壹、執行概況：</text:p>
            <text:p text:style-name="P59"><text:s text:c="2"/></text:p>
            <text:p text:style-name="P60"/>
            <text:p text:style-name="P61"/>
            <text:p text:style-name="P62"/>
            <text:p text:style-name="P63"/>
            <text:p text:style-name="P64"/>
            <text:p text:style-name="P65">貳、執行成效：</text:p>
            <text:p text:style-name="P66"/>
            <text:p text:style-name="P67"/>
            <text:p text:style-name="P68"/>
            <text:p text:style-name="P69"/>
            <text:p text:style-name="P70"/>
            <text:p text:style-name="P71">參、演練過程所見缺失：</text:p>
            <text:p text:style-name="P72"/>
            <text:p text:style-name="P73"/>
            <text:p text:style-name="P74"/>
            <text:p text:style-name="P75"/>
            <text:p text:style-name="P76"/>
            <text:p text:style-name="P77">肆、改進措施與精進作為：</text:p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伍、檢討會召開時間：</text:span><text:span text:style-name="T85">11</text:span><text:span text:style-name="T86">1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<text:s text:c="3"/></text:span><text:span text:style-name="T93">時、地點：</text:span></text:p>
            <text:p text:style-name="P94"><text:s text:c="4"/></text:p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>附註：乙棟大樓乙份</text:p>
      <text:soft-page-break/>
      <text:p text:style-name="P100">附件4 <text:s text:c="39"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國立中興大學111年度國家防災日地震避難掩護演練成果照片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演練地點：</text:span><text:span text:style-name="T113"><text:s text:c="9"/></text:span><text:span text:style-name="T114">大樓，參與人數：</text:span><text:span text:style-name="T115"><text:s text:c="7"/></text:span><text:span text:style-name="T116">人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活動照片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活動照片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>
            <text:p text:style-name="P130">公布欄張貼演練公告</text:p>
            <text:p text:style-name="P131">【請將演練公告紙本張貼情況拍照】</text:p>
          </table:table-cell>
          <table:table-cell table:style-name="TableCell132">
            <text:p text:style-name="P133">說明</text:p>
          </table:table-cell>
          <table:table-cell table:style-name="TableCell134">
            <text:p text:style-name="P135">逃生及疏散路線標示</text:p>
            <text:p text:style-name="P136">【請設置逃生指示牌並拍照】</text:p>
          </table:table-cell>
        </table:table-row>
        <table:table-row table:style-name="TableRow137">
          <table:table-cell table:style-name="TableCell138">
            <text:p text:style-name="P139">活動照片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活動照片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說明</text:p>
          </table:table-cell>
          <table:table-cell table:style-name="TableCell149">
            <text:p text:style-name="P150">廣播設施及器材整備實況</text:p>
            <text:p text:style-name="P151">【請派人檢查廣播設備並拍照】</text:p>
          </table:table-cell>
          <table:table-cell table:style-name="TableCell152">
            <text:p text:style-name="P153">說明</text:p>
          </table:table-cell>
          <table:table-cell table:style-name="TableCell154">
            <text:p text:style-name="P155">疏散通道檢查實況</text:p>
            <text:p text:style-name="P156">【請派人檢查逃生通道並拍照】</text:p>
          </table:table-cell>
        </table:table-row>
        <table:table-row table:style-name="TableRow157">
          <table:table-cell table:style-name="TableCell158">
            <text:p text:style-name="P159">活動照片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活動照片6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說明</text:p>
          </table:table-cell>
          <table:table-cell table:style-name="TableCell169">
            <text:p text:style-name="P170">教職員工避難掩護演練實況1</text:p>
            <text:p text:style-name="P171">【請拍攝各大樓主管避難演練之實況】</text:p>
          </table:table-cell>
          <table:table-cell table:style-name="TableCell172">
            <text:p text:style-name="P173">說明</text:p>
          </table:table-cell>
          <table:table-cell table:style-name="TableCell174">
            <text:p text:style-name="P175">教職員工避難掩護演練實況2</text:p>
            <text:p text:style-name="P176">【請拍攝各大樓教職員避難演練之實況】</text:p>
          </table:table-cell>
        </table:table-row>
        <text:soft-page-break/>
        <table:table-row table:style-name="TableRow177">
          <table:table-cell table:style-name="TableCell178">
            <text:p text:style-name="P179">活動照片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活動照片8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說明</text:p>
          </table:table-cell>
          <table:table-cell table:style-name="TableCell189">
            <text:p text:style-name="P190">學生避難掩護演練實況1</text:p>
            <text:p text:style-name="P191">【請拍攝各大樓學生避難演練之實況】</text:p>
          </table:table-cell>
          <table:table-cell table:style-name="TableCell192">
            <text:p text:style-name="P193">說明</text:p>
          </table:table-cell>
          <table:table-cell table:style-name="TableCell194">
            <text:p text:style-name="P195">學生避難掩護演練實況2</text:p>
            <text:p text:style-name="P196">【請拍攝各大樓學生避難演練之實況】</text:p>
          </table:table-cell>
        </table:table-row>
        <table:table-row table:style-name="TableRow197">
          <table:table-cell table:style-name="TableCell198">
            <text:p text:style-name="P199">活動照片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活動照片1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說明</text:p>
          </table:table-cell>
          <table:table-cell table:style-name="TableCell209">
            <text:p text:style-name="P210">檢討會議實況1</text:p>
            <text:p text:style-name="P211">【請拍攝各大樓管委會針對演練檢討實況】</text:p>
          </table:table-cell>
          <table:table-cell table:style-name="TableCell212">
            <text:p text:style-name="P213">說明</text:p>
          </table:table-cell>
          <table:table-cell table:style-name="TableCell214">
            <text:p text:style-name="P215">檢討會議實況2</text:p>
            <text:p text:style-name="P216">【請拍攝各大樓管委會針對演練檢討實況】</text:p>
          </table:table-cell>
        </table:table-row>
      </table:table>
      <text:p text:style-name="P217">附註：1.乙棟大樓乙份，2.繳交成果時請將【】及字刪除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/>
    <style:style style:name="tx1" style:display-name="tx1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="標楷體" style:font-name-asian="標楷體" style:font-name-complex="標楷體" fo:font-size="16pt" style:font-size-asian="16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description/>
    <dc:subject/>
    <meta:initial-creator>donface</meta:initial-creator>
    <dc:creator>user</dc:creator>
    <meta:creation-date>2021-08-24T02:31:00Z</meta:creation-date>
    <dc:date>2022-09-01T01:18:00Z</dc:date>
    <meta:print-date>2020-08-20T16:36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116" meta:character-count="777" meta:row-count="5" meta:non-whitespace-character-count="662"/>
  </office:meta>
</office:document-meta>
</file>