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2" style:family="table-column">
      <style:table-column-properties style:column-width="0.7083in"/>
    </style:style>
    <style:style style:name="TableColumn23" style:family="table-column">
      <style:table-column-properties style:column-width="0.2375in"/>
    </style:style>
    <style:style style:name="TableColumn24" style:family="table-column">
      <style:table-column-properties style:column-width="1.5861in"/>
    </style:style>
    <style:style style:name="TableColumn25" style:family="table-column">
      <style:table-column-properties style:column-width="0.434in"/>
    </style:style>
    <style:style style:name="TableColumn26" style:family="table-column">
      <style:table-column-properties style:column-width="0.1395in"/>
    </style:style>
    <style:style style:name="TableColumn27" style:family="table-column">
      <style:table-column-properties style:column-width="0.6076in"/>
    </style:style>
    <style:style style:name="TableColumn28" style:family="table-column">
      <style:table-column-properties style:column-width="0.1777in"/>
    </style:style>
    <style:style style:name="TableColumn29" style:family="table-column">
      <style:table-column-properties style:column-width="1.0798in"/>
    </style:style>
    <style:style style:name="TableColumn30" style:family="table-column">
      <style:table-column-properties style:column-width="0.2187in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0.2291in"/>
    </style:style>
    <style:style style:name="TableColumn33" style:family="table-column">
      <style:table-column-properties style:column-width="0.4902in"/>
    </style:style>
    <style:style style:name="TableColumn34" style:family="table-column">
      <style:table-column-properties style:column-width="1.2201in"/>
    </style:style>
    <style:style style:name="TableColumn35" style:family="table-column">
      <style:table-column-properties style:column-width="0.0194in"/>
    </style:style>
    <style:style style:name="Table21" style:family="table">
      <style:table-properties style:width="7.7395in" fo:margin-left="0in" table:align="center"/>
    </style:style>
    <style:style style:name="TableRow36" style:family="table-row">
      <style:table-row-properties style:min-row-height="0.370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margin-right="0.1666in"/>
      <style:text-properties style:font-name="標楷體" style:font-name-asian="標楷體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9" style:family="table-row">
      <style:table-row-properties style:min-row-height="0.374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62" style:family="table-row">
      <style:table-row-properties style:min-row-height="0.32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67" style:family="table-row">
      <style:table-row-properties style:min-row-height="0.2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663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P90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0.855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P12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4" style:family="table-row">
      <style:table-row-properties style:min-row-height="0.5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289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777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Row148" style:family="table-row">
      <style:table-row-properties style:min-row-height="0.477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50%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cjk" style:family="paragraph">
      <style:paragraph-properties fo:margin-top="0in" fo:margin-bottom="0in" fo:line-height="50%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line-height="0.2083in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Row202" style:family="table-row">
      <style:table-row-properties style:min-row-height="1.9034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5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line-height="0.25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40" style:parent-style-name="內文" style:family="paragraph">
      <style:paragraph-properties style:snap-to-layout-grid="false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9" style:family="table-row">
      <style:table-row-properties style:min-row-height="0.363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2777in"/>
    </style:style>
    <style:style style:name="T27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weight-complex="bold" style:font-size-complex="12pt"/>
    </style:style>
    <style:style style:name="T280" style:parent-style-name="預設段落字型" style:family="text">
      <style:text-properties style:font-name="標楷體" style:font-name-asian="標楷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Row292" style:family="table-row">
      <style:table-row-properties style:min-row-height="0.2694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0" style:parent-style-name="預設段落字型" style:family="text">
      <style:text-properties style:font-name="標楷體" style:font-name-asian="標楷體" style:font-weight-complex="bold" style:font-size-complex="12pt"/>
    </style:style>
    <style:style style:name="T30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03" style:family="table-row">
      <style:table-row-properties style:min-row-height="0.5583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P30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08" style:parent-style-name="內文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5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57" style:parent-style-name="內文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59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150%" fo:margin-left="0.1951in" fo:margin-right="0.628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66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367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368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369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370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71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72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73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74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75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76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77" style:parent-style-name="內文" style:family="paragraph">
      <style:paragraph-properties fo:text-align="start"/>
      <style:text-properties style:font-name-asian="標楷體" fo:font-size="22pt" style:font-size-asian="22pt"/>
    </style:style>
    <style:style style:name="P37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7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8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8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82" style:parent-style-name="內文" style:family="paragraph">
      <style:paragraph-properties style:snap-to-layout-grid="false" fo:line-height="125%" fo:margin-left="0.6333in" fo:text-indent="-0.631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83" style:parent-style-name="內文" style:family="paragraph">
      <style:paragraph-properties fo:text-align="center" fo:line-height="0.3611in"/>
    </style:style>
    <style:style style:name="P38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8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align="center" fo:line-height="0.1111in"/>
      <style:text-properties style:font-name="標楷體" style:font-name-asian="標楷體"/>
    </style:style>
    <style:style style:name="P387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388" style:parent-style-name="內文" style:family="paragraph">
      <style:paragraph-properties fo:text-align="center" fo:margin-left="0.3291in" fo:text-indent="-0.675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389" style:parent-style-name="內文" style:family="paragraph">
      <style:paragraph-properties fo:text-align="center" fo:margin-left="0.3291in" fo:text-indent="-0.675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390" style:parent-style-name="內文" style:family="paragraph">
      <style:text-properties style:font-name-asian="標楷體" fo:letter-spacing="0.0138in" fo:font-size="14pt" style:font-size-asian="14pt" style:font-size-complex="14pt"/>
    </style:style>
    <style:style style:name="P391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2" style:parent-style-name="內文" style:family="paragraph">
      <style:paragraph-properties fo:line-he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4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05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06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07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08" style:parent-style-name="內文" style:family="paragraph">
      <style:paragraph-properties fo:border="0.0069in dashed #000000" fo:padding-top="0.0138in" fo:padding-left="0.0555in" fo:padding-bottom="0in" fo:padding-right="0.0555in" style:shadow="non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9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0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1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2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3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4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5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6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7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8" style:parent-style-name="內文" style:family="paragraph">
      <style:paragraph-properties fo:text-align="start"/>
      <style:text-properties style:font-name-asian="標楷體" fo:font-size="22pt" style:font-size-asian="22pt"/>
    </style:style>
    <style:style style:name="P419" style:parent-style-name="內文" style:family="paragraph">
      <style:paragraph-properties style:snap-to-layout-grid="false" fo:margin-right="-0.0986in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23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24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25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430" style:family="table-column">
      <style:table-column-properties style:column-width="1.268in" style:use-optimal-column-width="false"/>
    </style:style>
    <style:style style:name="TableColumn431" style:family="table-column">
      <style:table-column-properties style:column-width="1.375in" style:use-optimal-column-width="false"/>
    </style:style>
    <style:style style:name="TableColumn432" style:family="table-column">
      <style:table-column-properties style:column-width="0.1256in" style:use-optimal-column-width="false"/>
    </style:style>
    <style:style style:name="TableColumn433" style:family="table-column">
      <style:table-column-properties style:column-width="0.6541in" style:use-optimal-column-width="false"/>
    </style:style>
    <style:style style:name="TableColumn434" style:family="table-column">
      <style:table-column-properties style:column-width="0.034in" style:use-optimal-column-width="false"/>
    </style:style>
    <style:style style:name="TableColumn435" style:family="table-column">
      <style:table-column-properties style:column-width="0.1861in" style:use-optimal-column-width="false"/>
    </style:style>
    <style:style style:name="TableColumn436" style:family="table-column">
      <style:table-column-properties style:column-width="0.7in" style:use-optimal-column-width="false"/>
    </style:style>
    <style:style style:name="TableColumn437" style:family="table-column">
      <style:table-column-properties style:column-width="0.175in" style:use-optimal-column-width="false"/>
    </style:style>
    <style:style style:name="TableColumn438" style:family="table-column">
      <style:table-column-properties style:column-width="0.4993in" style:use-optimal-column-width="false"/>
    </style:style>
    <style:style style:name="TableColumn439" style:family="table-column">
      <style:table-column-properties style:column-width="0.0145in" style:use-optimal-column-width="false"/>
    </style:style>
    <style:style style:name="TableColumn440" style:family="table-column">
      <style:table-column-properties style:column-width="1.4875in" style:use-optimal-column-width="false"/>
    </style:style>
    <style:style style:name="Table429" style:family="table">
      <style:table-properties style:width="6.5194in" fo:margin-left="0in" table:align="center"/>
    </style:style>
    <style:style style:name="TableRow441" style:family="table-row">
      <style:table-row-properties style:min-row-height="0.4861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69" style:family="table-row">
      <style:table-row-properties style:min-row-height="0.5993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74" style:family="table-row">
      <style:table-row-properties style:min-row-height="1.1798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7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80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9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494" style:family="table-row">
      <style:table-row-properties style:min-row-height="1.0812in" style:use-optimal-row-height="false" fo:keep-together="always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98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508" style:family="table-row">
      <style:table-row-properties style:min-row-height="1.0354in" style:use-optimal-row-height="false" fo:keep-together="always"/>
    </style:style>
    <style:style style:name="TableCell5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514" style:family="table-row">
      <style:table-row-properties style:min-row-height="0.277in" style:use-optimal-row-height="false" fo:keep-together="always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517" style:family="table-row">
      <style:table-row-properties style:min-row-height="1.1458in" style:use-optimal-row-height="false" fo:keep-together="always"/>
    </style:style>
    <style:style style:name="TableCell51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2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line-height="0.25in"/>
    </style:style>
    <style:style style:name="T5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28" style:parent-style-name="內文" style:family="paragraph">
      <style:paragraph-properties style:snap-to-layout-grid="false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29" style:parent-style-name="內文" style:family="paragraph">
      <style:paragraph-properties style:snap-to-layout-grid="false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30" style:parent-style-name="內文" style:family="paragraph">
      <style:paragraph-properties style:snap-to-layout-grid="false" fo:line-height="0.25in" fo:margin-left="0.1986in" fo:text-indent="-0.198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min-row-height="1.275in" style:use-optimal-row-height="false" fo:keep-together="always"/>
    </style:style>
    <style:style style:name="TableCell53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540" style:family="table-row">
      <style:table-row-properties style:min-row-height="0.8673in" style:use-optimal-row-height="false" fo:keep-together="always"/>
    </style:style>
    <style:style style:name="TableCell54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4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54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549" style:family="table-cell">
      <style:table-cell-properties fo:border-top="0.0034in solid #000000" fo:border-left="0.0034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end"/>
      <style:text-properties style:font-name="標楷體" style:font-name-asian="標楷體" style:font-name-complex="Arial" fo:font-size="14pt" style:font-size-asian="14pt" style:font-size-complex="14pt"/>
    </style:style>
    <style:style style:name="P551" style:parent-style-name="內文" style:family="paragraph">
      <style:paragraph-properties fo:margin-right="0.9305in"/>
    </style:style>
    <style:style style:name="T552" style:parent-style-name="預設段落字型" style:family="text">
      <style:text-properties fo:font-size="10pt" style:font-size-asian="10pt"/>
    </style:style>
    <style:style style:name="P553" style:parent-style-name="內文" style:family="paragraph">
      <style:paragraph-properties style:snap-to-layout-grid="false" fo:margin-right="-0.0986in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57" style:parent-style-name="內文" style:family="paragraph">
      <style:paragraph-properties fo:text-align="center" fo:margin-right="0.9305in"/>
    </style:style>
    <style:style style:name="T558" style:parent-style-name="預設段落字型" style:family="text">
      <style:text-properties fo:font-size="10pt" style:font-size-asian="10pt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62" style:family="table-column">
      <style:table-column-properties style:column-width="0.6659in"/>
    </style:style>
    <style:style style:name="TableColumn563" style:family="table-column">
      <style:table-column-properties style:column-width="2.0673in"/>
    </style:style>
    <style:style style:name="TableColumn564" style:family="table-column">
      <style:table-column-properties style:column-width="2.4604in"/>
    </style:style>
    <style:style style:name="TableColumn565" style:family="table-column">
      <style:table-column-properties style:column-width="0.9847in"/>
    </style:style>
    <style:style style:name="TableColumn566" style:family="table-column">
      <style:table-column-properties style:column-width="1.3777in"/>
    </style:style>
    <style:style style:name="Table561" style:family="table">
      <style:table-properties style:width="7.5562in" fo:margin-left="0in" table:align="left"/>
    </style:style>
    <style:style style:name="TableRow567" style:family="table-row">
      <style:table-row-properties style:min-row-height="0.4722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4722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4722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 style:min-row-height="0.4722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4722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0.4722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4722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4722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4722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4722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2" style:parent-style-name="內文" style:family="paragraph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-0.04236in" svg:y="-0.07917in" svg:width="0.82708in" svg:height="0.35in" style:rel-width="scale" style:rel-height="scale"><draw:text-box><text:p text:style-name="內文"><text:span text:style-name="T4">【</text:span><text:span text:style-name="T5">附件一</text:span><text:span text:style-name="T6">】</text:span></text:p></draw:text-box><svg:title/><svg:desc/></draw:frame><text:span text:style-name="T7">臺中市政府原住民族事務委員會</text:span><text:span text:style-name="T8"><text:s/></text:span><text:span text:style-name="T9">1</text:span><text:span text:style-name="T10">1</text:span><text:span text:style-name="T11">4</text:span><text:span text:style-name="T12">學年度</text:span><text:span text:style-name="T13">第</text:span><text:span text:style-name="T14">1</text:span><text:span text:style-name="T15">學期</text:span></text:p>
      <text:p text:style-name="P16"><text:span text:style-name="T17">原住民</text:span><text:span text:style-name="T18">學生獎學金</text:span><text:span text:style-name="T19">申請</text:span><text:span text:style-name="T20">書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學生姓名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>出生年月日</text:p>
          </table:table-cell>
          <table:covered-table-cell/>
          <table:covered-table-cell/>
          <table:table-cell table:style-name="TableCell43" table:number-columns-spanned="3">
            <text:p text:style-name="P44">年<text:s text:c="2"/><text:s/>月<text:s text:c="3"/>日</text:p>
          </table:table-cell>
          <table:covered-table-cell/>
          <table:covered-table-cell/>
          <table:table-cell table:style-name="TableCell45">
            <text:p text:style-name="P46">族別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身分證<text:s text:c="2"/>字號<text:s text:c="5"/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聯絡電話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戶籍地址</text:p>
          </table:table-cell>
          <table:covered-table-cell/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聯絡地址</text:p>
          </table:table-cell>
          <table:covered-table-cell/>
          <table:table-cell table:style-name="TableCell70" table:number-columns-spanned="11">
            <text:p text:style-name="內文"><text:span text:style-name="T71">□</text:span><text:span text:style-name="T72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3">
          <table:table-cell table:style-name="TableCell74" table:number-columns-spanned="2" table:number-rows-spanned="2">
            <text:p text:style-name="P75">學校</text:p>
          </table:table-cell>
          <table:covered-table-cell/>
          <table:table-cell table:style-name="TableCell76" table:number-columns-spanned="2" table:number-rows-spanned="2">
            <text:p text:style-name="P77"><text:span text:style-name="T78">□</text:span><text:span text:style-name="T79">國民中學</text:span></text:p>
            <text:p text:style-name="P80"><text:span text:style-name="T81">□</text:span><text:span text:style-name="T82">公</text:span><text:span text:style-name="T83">、</text:span><text:span text:style-name="T84">私</text:span><text:span text:style-name="T85">立</text:span><text:span text:style-name="T86">高</text:span><text:span text:style-name="T87">中、職校</text:span><text:span text:style-name="T88">(</text:span><text:span text:style-name="T89">含</text:span></text:p>
            <text:p text:style-name="P90"><text:s text:c="2"/>五專前三年)</text:p>
            <text:p text:style-name="P91"><text:span text:style-name="T92">□</text:span><text:span text:style-name="T93">大學</text:span><text:span text:style-name="T94">(</text:span><text:span text:style-name="T95">含研究所碩士博士班</text:span><text:span text:style-name="T96">)/</text:span><text:span text:style-name="T97">專校後二年</text:span></text:p>
          </table:table-cell>
          <table:covered-table-cell/>
          <table:table-cell table:style-name="TableCell98" table:number-columns-spanned="2">
            <text:p text:style-name="P99">校名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>性質</text:p>
          </table:table-cell>
          <table:table-cell table:style-name="TableCell104" table:number-rows-spanned="2">
            <text:p text:style-name="P105"><text:span text:style-name="T106">□</text:span><text:span text:style-name="T107">一般日間生</text:span></text:p>
            <text:p text:style-name="P108"><text:span text:style-name="T109">□</text:span><text:span text:style-name="T110">啟智學校</text:span></text:p>
          </table:table-cell>
          <table:table-cell>
            <text:p text:style-name="P108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年級班級</text:p>
          </table:table-cell>
          <table:covered-table-cell/>
          <table:table-cell table:style-name="TableCell116" table:number-columns-spanned="5">
            <text:p text:style-name="P117"><text:s text:c="7"/>年級<text:s text:c="41"/></text:p>
            <text:p text:style-name="P118"><text:s text:c="25"/></text:p>
            <text:p text:style-name="內文"><text:span text:style-name="T119"><text:s text:c="15"/></text:span><text:span text:style-name="T120">學系（科）</text:span><text:span text:style-name="T121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校址及</text:p>
            <text:p text:style-name="P127">聯絡電話</text:p>
          </table:table-cell>
          <table:covered-table-cell/>
          <table:table-cell table:style-name="TableCell128" table:number-columns-spanned="11">
            <text:p text:style-name="P129"><text:span text:style-name="T130">校址：</text:span><text:span text:style-name="T131"><text:s text:c="74"/></text:span></text:p>
            <text:p text:style-name="P132"><text:span text:style-name="T133">校方連絡電話：</text:span><text:span text:style-name="T13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5">
          <table:table-cell table:style-name="TableCell136" table:number-columns-spanned="13">
            <text:p text:style-name="P137"><text:span text:style-name="T138"><text:s text:c="10"/></text:span><text:span text:style-name="T139">以下由初審單位</text:span><text:span text:style-name="T140">(</text:span><text:span text:style-name="T141">校方</text:span><text:span text:style-name="T142">)</text:span><text:span text:style-name="T143">確實勾選</text:span><text:span text:style-name="T144"><text:s/></text:span><text:span text:style-name="T145">(</text:span><text:span text:style-name="T146">※以下部分由審查單位填具，申請人勿填寫。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48">
          <table:table-cell table:style-name="TableCell149">
            <text:p text:style-name="P150">身分資格確認</text:p>
          </table:table-cell>
          <table:table-cell table:style-name="TableCell151" table:number-columns-spanned="12">
            <text:p text:style-name="P152"><text:span text:style-name="T153">□</text:span><text:span text:style-name="T154">設籍本市</text:span><text:span text:style-name="T155">4</text:span><text:span text:style-name="T156">個月以上。</text:span></text:p>
            <text:p text:style-name="P157"><text:span text:style-name="T158">□</text:span><text:span text:style-name="T159">具原住民籍身分。</text:span><text:span text:style-name="T160">(</text:span><text:span text:style-name="T161">需繳驗身分證正反面影本，</text:span><text:span text:style-name="T162">15</text:span><text:span text:style-name="T163">歲以下學生請附戶口名簿影本</text:span><text:span text:style-name="T164">)</text:span></text:p>
            <text:p text:style-name="P165"><text:span text:style-name="T166">□</text:span><text:span text:style-name="T167">具有正式學籍者且現就讀該校之在學學生。</text:span></text:p>
            <text:p text:style-name="P168"><text:span text:style-name="T169">符合</text:span><text:span text:style-name="T170">補助對象</text:span><text:span text:style-name="T171">(</text:span><text:span text:style-name="T172">擇一</text:span><text:span text:style-name="T173">)</text:span><text:span text:style-name="T174">：</text:span><text:span text:style-name="T175">□</text:span><text:span text:style-name="T176">清寒生：</text:span><text:span text:style-name="T177">60</text:span><text:span text:style-name="T178">分以上</text:span><text:span text:style-name="T179">，得提出申請</text:span><text:span text:style-name="T180">；</text:span><text:span text:style-name="T181">□</text:span><text:span text:style-name="T182">優秀生：</text:span><text:span text:style-name="T183">國中、高中</text:span><text:span text:style-name="T184">(</text:span><text:span text:style-name="T185">職</text:span><text:span text:style-name="T186">)</text:span><text:span text:style-name="T187">、大專院校</text:span><text:span text:style-name="T188">(</text:span><text:span text:style-name="T189">含研究所碩士博士班</text:span><text:span text:style-name="T190">)</text:span><text:span text:style-name="T191">75</text:span><text:span text:style-name="T192">分以上</text:span><text:span text:style-name="T193">(</text:span><text:span text:style-name="T194">無任何一科不及格</text:span><text:span text:style-name="T195">)</text:span><text:span text:style-name="T196">，得提出申請。；□啓明、啓聰學校學生成績平均</text:span><text:span text:style-name="T197">60</text:span><text:span text:style-name="T198">分以上，不受不及格科目限制，得提出申請。</text:span><text:span text:style-name="T199">(</text:span><text:span text:style-name="T200">請參本會原住民學生獎學金發放作業要點之規定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202">
          <table:table-cell table:style-name="TableCell203">
            <text:p text:style-name="P204">繳驗<text:s/>證件</text:p>
          </table:table-cell>
          <table:table-cell table:style-name="TableCell205" table:number-columns-spanned="12">
            <text:p text:style-name="P206"><text:span text:style-name="T207">□</text:span><text:span text:style-name="T208">申請書。</text:span><text:span text:style-name="T209">(</text:span><text:span text:style-name="T210">附件一</text:span><text:span text:style-name="T211">)</text:span></text:p>
            <text:p text:style-name="P212"><text:span text:style-name="T213">□</text:span><text:span text:style-name="T214">學生證影本或就讀學校出具之在學證明書</text:span><text:span text:style-name="T215">及</text:span><text:span text:style-name="T216">申請人</text:span><text:span text:style-name="T217">金融機構存摺封面影本。</text:span><text:span text:style-name="T218">(</text:span><text:span text:style-name="T219">附件二</text:span><text:span text:style-name="T220">)</text:span></text:p>
            <text:p text:style-name="P221"><text:span text:style-name="T222">□</text:span><text:span text:style-name="T223">切結書。</text:span><text:span text:style-name="T224">(</text:span><text:span text:style-name="T225">附件三</text:span><text:span text:style-name="T226">)</text:span></text:p>
            <text:p text:style-name="P227"><text:span text:style-name="T228">□</text:span><text:span text:style-name="T229">領據。</text:span><text:span text:style-name="T230">(</text:span><text:span text:style-name="T231">附件四</text:span><text:span text:style-name="T232">)</text:span></text:p>
            <text:p text:style-name="P233"><text:span text:style-name="T234">□</text:span><text:span text:style-name="T235">身分證正反面影本</text:span><text:span text:style-name="T236">。</text:span><text:span text:style-name="T237">(</text:span><text:span text:style-name="T238">15</text:span><text:span text:style-name="T239">歲以下學生請附戶口名簿影本)</text:span></text:p>
            <text:p text:style-name="P240"><text:span text:style-name="T241">□</text:span><text:span text:style-name="T242">學生成績證明單正本或影本（由就讀學校證明影本與正本相符）。</text:span></text:p>
            <text:p text:style-name="P243"><text:span text:style-name="T244">□</text:span><text:span text:style-name="T245">低收入戶證明</text:span><text:span text:style-name="T246">或中低收入戶證明</text:span><text:span text:style-name="T247">(</text:span><text:span text:style-name="T248">由</text:span><text:span text:style-name="T249">區</text:span><text:span text:style-name="T250">公所核發之證明</text:span><text:span text:style-name="T251">)</text:span><text:span text:style-name="T252">─</text:span><text:span text:style-name="T253">(</text:span><text:span text:style-name="T254">清寒生</text:span><text:span text:style-name="T255">)</text:span><text:span text:style-name="T256">。</text:span></text:p>
            <text:p text:style-name="P257"><text:span text:style-name="T258">□班級導師填具家庭狀況訪視表─</text:span><text:span text:style-name="T259">(</text:span><text:span text:style-name="T260">清寒生</text:span><text:span text:style-name="T261">)(</text:span><text:span text:style-name="T262">如</text:span><text:span text:style-name="T263">有低收入戶或中低收入戶證明免附</text:span><text:span text:style-name="T264">)</text:span><text:span text:style-name="T265">。</text:span><text:span text:style-name="T266">(</text:span><text:span text:style-name="T267">附件五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69">
          <table:table-cell table:style-name="TableCell270">
            <text:p text:style-name="P271">成績</text:p>
          </table:table-cell>
          <table:table-cell table:style-name="TableCell272" table:number-columns-spanned="12">
            <text:p text:style-name="P273"><text:span text:style-name="T274"><text:s/></text:span><text:span text:style-name="T275">1</text:span><text:span text:style-name="T276">1</text:span><text:span text:style-name="T277">4</text:span><text:span text:style-name="T278"><text:s/></text:span><text:span text:style-name="T279">學年度第</text:span><text:span text:style-name="T280">1</text:span><text:span text:style-name="T281">學期總平均成績：</text:span><text:span text:style-name="T282">□</text:span><text:span text:style-name="T283">清寒生</text:span><text:span text:style-name="T284">：</text:span><text:span text:style-name="T285"><text:s text:c="13"/></text:span><text:span text:style-name="T286">分；</text:span><text:span text:style-name="T287">□</text:span><text:span text:style-name="T288">優秀生</text:span><text:span text:style-name="T289">：</text:span><text:span text:style-name="T290"><text:s text:c="13"/></text:span><text:span text:style-name="T29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92">
          <table:table-cell table:style-name="TableCell293" table:number-rows-spanned="2">
            <text:p text:style-name="P294">初審(校方)</text:p>
          </table:table-cell>
          <table:table-cell table:style-name="TableCell295" table:number-columns-spanned="12">
            <text:p text:style-name="P296"><text:span text:style-name="T297">□</text:span><text:span text:style-name="T298">符合。</text:span><text:span text:style-name="T299">□</text:span><text:span text:style-name="T300">不符合，</text:span><text:span text:style-name="T301"><text:s text:c="63"/></text:span><text:span text:style-name="T3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12">
            <text:p text:style-name="P306">承辦人：<text:s text:c="19"/>主任：<text:s text:c="23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</table:table>
      <text:p text:style-name="P307"/>
      <text:soft-page-break/>
      <text:p text:style-name="P308">【附件二】</text:p>
      <text:p text:style-name="P309">證件黏貼頁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<text:span text:style-name="T330">(</text:span><text:span text:style-name="T331">學生證</text:span><text:span text:style-name="T332">正、反面</text:span><text:span text:style-name="T333">影本</text:span><text:span text:style-name="T334">或在學證明書</text:span><text:span text:style-name="T335">)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soft-page-break/>
      <text:p text:style-name="P356">【附件二】</text:p>
      <text:p text:style-name="P357"/>
      <text:p text:style-name="P358">切 <text:s text:c="4"/>結 <text:s text:c="4"/>書</text:p>
      <text:p text:style-name="P359"/>
      <text:p text:style-name="P360"><text:span text:style-name="T361"><text:s text:c="4"/>本人 <text:s text:c="10"/>就讀於 <text:s text:c="15"/>，茲向</text:span><text:span text:style-name="T362">臺中市政府原住民族事務委員會申請</text:span><text:span text:style-name="T363">原住民學生獎學金114學年度第1學期</text:span><text:span text:style-name="T364">原住民學生獎學金</text:span><text:span text:style-name="T365">，願據實切結未領有政府設置之其他獎學金，如有虛偽欺瞞等情事，除應退還所領獎學金外，涉及法律部分願接受法律上之處分，特此具結無訛。</text:span></text:p>
      <text:p text:style-name="P366"><text:s text:c="32"/></text:p>
      <text:p text:style-name="P367"><text:s/></text:p>
      <text:p text:style-name="P368"/>
      <text:p text:style-name="P369"/>
      <text:p text:style-name="P370">具結人： <text:s text:c="21"/>（簽名）</text:p>
      <text:p text:style-name="P371">身分證字號：</text:p>
      <text:p text:style-name="P372">住址：</text:p>
      <text:p text:style-name="P373">電話：</text:p>
      <text:p text:style-name="P374"/>
      <text:p text:style-name="P375"/>
      <text:p text:style-name="P376"/>
      <text:p text:style-name="P377">中華民國<text:s/>年　　月<text:s text:c="2"/>日</text:p>
      <text:p text:style-name="P378"/>
      <text:p text:style-name="P379"/>
      <text:p text:style-name="P380"/>
      <text:p text:style-name="P381"/>
      <text:soft-page-break/>
      <text:p text:style-name="P382">【附件三】</text:p>
      <text:p text:style-name="P383"><draw:custom-shape svg:x="3in" svg:y="0.29653in" svg:width="1.625in" svg:height="0.84583in" draw:z-index="251659776" draw:id="id1" draw:style-name="a2" draw:name="Rectangle 4" text:anchor-type="paragraph"><svg:title/><svg:desc/><text:p text:style-name="P384">領<text:s/><text:s text:c="3"/>據</text:p><draw:enhanced-geometry draw:type="non-primitive" svg:viewBox="0 0 21600 21600" draw:enhanced-path="M 0 0 L 21600 0 21600 21600 0 21600 Z N"/></draw:custom-shape></text:p>
      <text:p text:style-name="P385"/>
      <text:p text:style-name="P386"><text:s/></text:p>
      <text:p text:style-name="P387"/>
      <text:p text:style-name="P388">茲收到臺中市政府原住民族事務委員會補助本人申請</text:p>
      <text:p text:style-name="P389">114學年度第1學期原住民學生獎學金：計新臺幣貳仟元整。</text:p>
      <text:p text:style-name="P390">無訛</text:p>
      <text:p text:style-name="P391">此<text:s/>致</text:p>
      <text:p text:style-name="P392">臺中市政府原住民族事務委員會</text:p>
      <text:p text:style-name="P393">具領人(同金融機構存摺封面影本戶名)：<text:s text:c="18"/>（簽名）</text:p>
      <text:p text:style-name="P394">具領人身分證字號：</text:p>
      <text:p text:style-name="P395">地址：</text:p>
      <text:p text:style-name="P396">電話：</text:p>
      <text:p text:style-name="P397"/>
      <text:p text:style-name="內文"><text:span text:style-name="T398">※請務必提供</text:span><text:span text:style-name="T399">郵局或</text:span><text:span text:style-name="T400">金融機構存摺封面影本</text:span><text:span text:style-name="T401">（受款人須學生本人），請注意封面需清楚若不清楚導致匯款誤植，請申請人自行負擔匯費</text:span><text:span text:style-name="T402">30</text:span><text:span text:style-name="T403">元。</text:span></text:p>
      <text:p text:style-name="P404"/>
      <text:p text:style-name="P405"/>
      <text:p text:style-name="P406"/>
      <text:p text:style-name="P407"/>
      <text:p text:style-name="P408">(學生本人金融帳戶封面影本)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中華民國115年　　月<text:s text:c="2"/>日</text:p>
      <text:soft-page-break/>
      <text:p text:style-name="P419"><text:span text:style-name="T420">【附件</text:span><text:span text:style-name="T421">四</text:span><text:span text:style-name="T422">】</text:span></text:p>
      <text:p text:style-name="P423"/>
      <text:p text:style-name="P424">臺中市政府原住民族事務委員會辦理原住民學生獎學金</text:p>
      <text:p text:style-name="P425"><text:span text:style-name="T426">家庭狀況</text:span><text:span text:style-name="T427">訪視</text:span><text:span text:style-name="T428">表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申請人姓名</text:p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>族<text:s/>別</text:p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3">
            <text:p text:style-name="P451">性<text:s/>別</text:p>
          </table:table-cell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身分證字號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>出<text:s/>生</text:p>
            <text:p text:style-name="P461">年月日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>聯 絡</text:p>
            <text:p text:style-name="P466">電<text:s/>話</text:p>
          </table:table-cell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住<text:s text:c="3"/>址</text:p>
          </table:table-cell>
          <table:table-cell table:style-name="TableCell472" table:number-columns-spanned="10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2">
            <text:p text:style-name="P476">與申請人關係</text:p>
          </table:table-cell>
          <table:table-cell table:style-name="TableCell477" table:number-columns-spanned="2">
            <text:p text:style-name="P478">□父<text:s/>□母</text:p>
            <text:p text:style-name="P479">□監護人</text:p>
            <text:p text:style-name="P480">□家屬_________</text:p>
          </table:table-cell>
          <table:covered-table-cell/>
          <table:table-cell table:style-name="TableCell481" table:number-columns-spanned="2">
            <text:p text:style-name="P482">職業</text:p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>現<text:s/>住</text:p>
            <text:p text:style-name="P487">房<text:s/>屋</text:p>
            <text:p text:style-name="P488"/>
          </table:table-cell>
          <table:covered-table-cell/>
          <table:table-cell table:style-name="TableCell489" table:number-columns-spanned="2">
            <text:p text:style-name="P490"/>
            <text:p text:style-name="P491"><text:s/>□自有</text:p>
            <text:p text:style-name="P492"><text:s/>□租用</text:p>
            <text:p text:style-name="P493"/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2">
            <text:p text:style-name="P497">□父<text:s/>□母</text:p>
            <text:p text:style-name="P498">□監護人</text:p>
            <text:p text:style-name="P499">□家屬_________</text:p>
          </table:table-cell>
          <table:covered-table-cell/>
          <table:table-cell table:style-name="TableCell500" table:number-columns-spanned="2">
            <text:p text:style-name="P501">職業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>備 註</text:p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家境現況</text:p>
            <text:p text:style-name="P511">簡述</text:p>
          </table:table-cell>
          <table:table-cell table:style-name="TableCell512" table:number-columns-spanned="10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11">
            <text:p text:style-name="P516">以下部分由校方填具，申請人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個案診斷</text:p>
          </table:table-cell>
          <table:table-cell table:style-name="TableCell520" table:number-columns-spanned="10">
            <text:p text:style-name="P521"><text:span text:style-name="T522">家境清寒標準：</text:span><text:span text:style-name="T523">(</text:span><text:span text:style-name="T524">請校方</text:span><text:span text:style-name="T525">務必</text:span><text:span text:style-name="T526">確實勾選</text:span><text:span text:style-name="T527">)</text:span></text:p>
            <text:p text:style-name="P528">□單親家庭負教養責任之一方無力撫育者。</text:p>
            <text:p text:style-name="P529">□雙親一方亡故，而監護人無力教養者。</text:p>
            <text:p text:style-name="P530"><text:span text:style-name="T531">□</text:span><text:span text:style-name="T532">家庭有重大變故，而生活有困難</text:span><text:span text:style-name="T533">者</text:span><text:span text:style-name="T5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申請人在校<text:s text:c="2"/>情形簡述</text:p>
          </table:table-cell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審查意見</text:p>
          </table:table-cell>
          <table:table-cell table:style-name="TableCell543" table:number-columns-spanned="5">
            <text:p text:style-name="P544">□符合，請核發獎學金。</text:p>
            <text:p text:style-name="P545">□不符合。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>就讀學校</text:p>
            <text:p text:style-name="P548">班級導師</text:p>
          </table:table-cell>
          <table:covered-table-cell/>
          <table:table-cell table:style-name="TableCell549" table:number-columns-spanned="3">
            <text:p text:style-name="P550">簽名</text:p>
          </table:table-cell>
          <table:covered-table-cell/>
          <table:covered-table-cell/>
        </table:table-row>
      </table:table>
      <text:p text:style-name="P551"><text:span text:style-name="T552"><text:s text:c="77"/></text:span></text:p>
      <text:soft-page-break/>
      <text:p text:style-name="P553"><text:span text:style-name="T554">【附件</text:span><text:span text:style-name="T555">五</text:span><text:span text:style-name="T556">】</text:span></text:p>
      <text:p text:style-name="P557"><text:span text:style-name="T558"><text:s text:c="77"/></text:span></text:p>
      <text:p text:style-name="P559">臺中市政府原住民族事務委員會114學年度第1學期</text:p>
      <text:p text:style-name="P560">原住民學生獎學金〈申請學生清冊〉<text:s text:c="41"/>(校方填具)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編號</text:p>
          </table:table-cell>
          <table:table-cell table:style-name="TableCell570">
            <text:p text:style-name="P571">學生姓名</text:p>
          </table:table-cell>
          <table:table-cell table:style-name="TableCell572">
            <text:p text:style-name="P573">班級/系別</text:p>
          </table:table-cell>
          <table:table-cell table:style-name="TableCell574">
            <text:p text:style-name="P575">類別</text:p>
            <text:p text:style-name="P576">(優秀/<text:s text:c="3"/>清寒/啓明或啓聰學生)</text:p>
          </table:table-cell>
          <table:table-cell table:style-name="TableCell577">
            <text:p text:style-name="P578">補助金額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內文"><text:span text:style-name="T689">申請學校：</text:span><text:span text:style-name="T690"><text:s/></text:span><text:span text:style-name="T691"><text:s text:c="28"/></text:span></text:p>
      <text:p text:style-name="P692"><text:s/>(表格不足時，請自行增列)</text:p>
      <text:p text:style-name="內文"><text:span text:style-name="T693"><text:s/></text:span><text:span text:style-name="T694">＊</text:span><text:span text:style-name="T695"><text:s/></text:span><text:span text:style-name="T696">總計人數：優秀生</text:span><text:span text:style-name="T697"><text:s text:c="5"/></text:span><text:span text:style-name="T698">人；清寒生</text:span><text:span text:style-name="T699"><text:s text:c="5"/></text:span><text:span text:style-name="T700">人，共計</text:span><text:span text:style-name="T701"><text:s/></text:span><text:span text:style-name="T702"><text:s text:c="6"/></text:span><text:span text:style-name="T703">人。</text:span></text:p>
      <text:p text:style-name="內文"/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林威</dc:creator>
    <meta:creation-date>2026-03-30T09:19:00Z</meta:creation-date>
    <dc:date>2026-03-30T09:19:00Z</dc:date>
    <meta:print-date>2015-03-03T01:10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72" meta:character-count="2493" meta:row-count="17" meta:non-whitespace-character-count="2125"/>
  </office:meta>
</office:document-meta>
</file>