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 fo:margin-left="-0.1666in" fo:margin-righ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9611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24" style:family="table">
      <style:table-properties style:width="7.1625in" fo:margin-left="0in" table:align="lef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top="0.15in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top="0.15in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區塊文字" style:family="paragraph">
      <style:paragraph-properties style:snap-to-layout-grid="false" fo:text-align="start" style:line-height-at-least="0.1666in"/>
    </style:style>
    <style:style style:name="P50" style:parent-style-name="內文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77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77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0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25in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top="0.025in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025in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scale="90%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25in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025in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top="0.025in" style:line-height-at-least="0.1666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.1666in"/>
    </style:style>
    <style:style style:name="TableRow94" style:family="table-row">
      <style:table-row-properties style:min-row-height="0.379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/>
    </style:style>
    <style:style style:name="TableRow99" style:family="table-row">
      <style:table-row-properties style:min-row-height="0.4777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025in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986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margin-top="0.025in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025in" style:line-height-at-least="0.1666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1.8104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justify"/>
    </style:style>
    <style:style style:name="T144" style:parent-style-name="預設段落字型" style:family="text">
      <style:text-properties style:font-name="標楷體" style:font-name-asian="標楷體" fo:font-weight="bold" style:font-weight-asian="bold" style:text-position="25% 100%" fo:background-color="#FFFFFF"/>
    </style:style>
    <style:style style:name="P145" style:parent-style-name="內文" style:list-style-name="LFO3" style:family="paragraph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="標楷體" style:font-name-asian="標楷體"/>
    </style:style>
    <style:style style:name="P146" style:parent-style-name="內文" style:list-style-name="LFO3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etter-kerning="tru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3" style:family="paragraph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="標楷體" style:font-name-asian="標楷體"/>
    </style:style>
    <style:style style:name="P154" style:parent-style-name="內文" style:list-style-name="LFO3" style:family="paragraph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="標楷體" style:font-name-asian="標楷體"/>
    </style:style>
    <style:style style:name="P155" style:parent-style-name="內文" style:list-style-name="LFO3" style:family="paragraph">
      <style:paragraph-properties fo:widows="2" fo:orphans="2" style:snap-to-layout-grid="false"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3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16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68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6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7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7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7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7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P174" style:parent-style-name="內文" style:family="paragraph">
      <style:paragraph-properties fo:margin-top="0.125in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222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1.4645in" style:use-optimal-row-height="false"/>
    </style:style>
    <style:style style:name="TableCell192" style:family="table-cell">
      <style:table-cell-properties fo:border-top="0.0069in solid #000000" fo:border-left="0.0208in solid #000000" fo:border-bottom="0.0312in dashe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312in dashe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/>
    </style:style>
    <style:style style:name="TableRow203" style:family="table-row">
      <style:table-row-properties style:min-row-height="0.4326in" style:use-optimal-row-height="false"/>
    </style:style>
    <style:style style:name="TableCell204" style:family="table-cell">
      <style:table-cell-properties fo:border-top="0.0312in dash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312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1666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312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312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1666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2" style:family="paragraph">
      <style:paragraph-properties style:snap-to-layout-grid="false" fo:text-align="justify" fo:line-height="0.1666in" fo:margin-left="0.1895in" fo:margin-right="-0.1118in" fo:text-indent="-0.197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text-scale="90%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scale="90%"/>
    </style:style>
    <style:style style:name="P222" style:parent-style-name="內文" style:list-style-name="LFO2" style:family="paragraph">
      <style:paragraph-properties style:snap-to-layout-grid="false" fo:text-align="justify" fo:line-height="0.1666in" fo:margin-left="0.1895in" fo:margin-right="0.0784in" fo:text-indent="-0.1972in">
        <style:tab-stops/>
      </style:paragraph-properties>
      <style:text-properties style:font-name="標楷體" style:font-name-asian="標楷體" style:text-scale="90%"/>
    </style:style>
    <style:style style:name="P223" style:parent-style-name="內文" style:list-style-name="LFO2" style:family="paragraph">
      <style:paragraph-properties style:snap-to-layout-grid="false" fo:text-align="justify" fo:line-height="0.1666in" fo:margin-left="0.1895in" fo:margin-right="0.0784in" fo:text-indent="-0.1972in">
        <style:tab-stops/>
      </style:paragraph-properties>
      <style:text-properties style:font-name="標楷體" style:font-name-asian="標楷體" style:text-scale="90%"/>
    </style:style>
    <style:style style:name="P224" style:parent-style-name="內文" style:list-style-name="LFO2" style:family="paragraph">
      <style:paragraph-properties style:snap-to-layout-grid="false" fo:text-align="justify" fo:line-height="0.1666in" fo:margin-left="0.1895in" fo:margin-right="0.0784in" fo:text-indent="-0.1972in">
        <style:tab-stops/>
      </style:paragraph-properties>
      <style:text-properties style:font-name="標楷體" style:font-name-asian="標楷體" style:text-scale="90%"/>
    </style:style>
    <style:style style:name="TableRow225" style:family="table-row">
      <style:table-row-properties style:min-row-height="0.1944in" style:use-optimal-row-height="false"/>
    </style:style>
    <style:style style:name="P226" style:parent-style-name="內文" style:list-style-name="LFO2" style:family="paragraph">
      <style:paragraph-properties style:snap-to-layout-grid="false" fo:text-align="justify" fo:line-height="0.1944in" fo:margin-right="0.0784in"/>
      <style:text-properties style:font-name="標楷體" style:font-name-asian="標楷體" style:text-scale="90%"/>
    </style:style>
    <style:style style:name="TableRow227" style:family="table-row">
      <style:table-row-properties style:min-row-height="2.449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8.3611in" style:use-optimal-row-height="false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42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43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44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45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46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47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48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49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50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51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53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54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55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56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57" style:parent-style-name="內文" style:family="paragraph">
      <style:paragraph-properties fo:text-align="justify" fo:margin-top="0.0694in" fo:line-height="0.25in"/>
      <style:text-properties style:font-name-asian="標楷體" fo:font-size="14pt" style:font-size-asian="14pt"/>
    </style:style>
    <style:style style:name="P258" style:parent-style-name="內文" style:family="paragraph">
      <style:paragraph-properties fo:text-align="justify" fo:margin-top="0.0694in" fo:line-height="0.25in"/>
      <style:text-properties style:font-name-asian="標楷體" fo:font-size="14pt" style:font-size-asian="14pt"/>
    </style:style>
    <style:style style:name="P259" style:parent-style-name="內文" style:family="paragraph">
      <style:paragraph-properties fo:text-align="justify" fo:margin-top="0.0694in" fo:line-height="0.25in" fo:margin-left="1.9638in" fo:text-indent="-1.9638in">
        <style:tab-stops/>
      </style:paragraph-properties>
      <style:text-properties style:font-name-asian="標楷體" fo:font-size="14pt" style:font-size-asian="14pt"/>
    </style:style>
    <style:style style:name="P260" style:parent-style-name="內文" style:family="paragraph">
      <style:paragraph-properties fo:text-align="justify" fo:margin-top="0.0694in" fo:line-height="0.25in" fo:margin-left="1.8743in" fo:text-indent="-1.8743in">
        <style:tab-stops/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 style:line-height-at-least="0.1666in"/>
      <style:text-properties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臺灣桃園地方法院</text:span><text:span text:style-name="T5">1</text:span><text:span text:style-name="T6">1</text:span><text:span text:style-name="T7">5</text:span><text:span text:style-name="T8">年</text:span><text:span text:style-name="T9">第</text:span><text:span text:style-name="T10">2</text:span><text:span text:style-name="T11">次</text:span><text:span text:style-name="T12">儲備</text:span><text:span text:style-name="T13">約</text:span><text:span text:style-name="T14">聘</text:span><text:span text:style-name="T15">僱</text:span><text:span text:style-name="T16">職務代理人</text:span><text:span text:style-name="T17">甄試報名表</text:span><text:span text:style-name="T18">(</text:span><text:span text:style-name="T19">應試編號</text:span><text:span text:style-name="T20"><text:s text:c="3"/></text:span><text:span text:style-name="T21"><text:s text:c="5"/></text:span><text:span text:style-name="T22"><text:s/>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姓 <text:s text:c="4"/>名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 table:number-rows-spanned="3">
            <text:p text:style-name="P41">最高</text:p>
            <text:p text:style-name="P42">學歷</text:p>
          </table:table-cell>
          <table:covered-table-cell/>
          <table:table-cell table:style-name="TableCell43" table:number-columns-spanned="2" table:number-rows-spanned="3">
            <text:p text:style-name="P44">□專科□學士□碩士□博士</text:p>
            <text:p text:style-name="P45">學校：</text:p>
            <text:p text:style-name="P46"><text:span text:style-name="T47">科系： <text:s text:c="16"/></text:span></text:p>
          </table:table-cell>
          <table:covered-table-cell/>
          <table:table-cell table:style-name="TableCell48" table:number-rows-spanned="4">
            <text:p text:style-name="P49">黏貼相片處</text:p>
            <text:p text:style-name="P50"><text:span text:style-name="T51">（請自行黏貼最近3個月內1吋彩色正面脫帽半身照片，背面須書寫姓名）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出生年月日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<text:span text:style-name="T64">身分證字號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<text:span text:style-name="T73">聯絡電話</text:span></text:p>
          </table:table-cell>
          <table:covered-table-cell/>
          <table:table-cell table:style-name="TableCell74" table:number-columns-spanned="2">
            <text:p text:style-name="P75">(O)</text:p>
            <text:p text:style-name="P76">(H)</text:p>
            <text:p text:style-name="P77"><text:span text:style-name="T78">行動：</text:span></text:p>
          </table:table-cell>
          <table:covered-table-cell/>
          <table:table-cell table:style-name="TableCell79" table:number-columns-spanned="2">
            <text:p text:style-name="P80">緊急</text:p>
            <text:p text:style-name="P81"><text:span text:style-name="T82">聯絡人</text:span></text:p>
          </table:table-cell>
          <table:covered-table-cell/>
          <table:table-cell table:style-name="TableCell83" table:number-columns-spanned="2">
            <text:p text:style-name="P84">姓名：</text:p>
            <text:p text:style-name="P85">稱謂：</text:p>
            <text:p text:style-name="P86"><text:span text:style-name="T87">聯絡電話：</text:span></text:p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戶 籍 地</text:p>
          </table:table-cell>
          <table:covered-table-cell/>
          <table:table-cell table:style-name="TableCell97" table:number-columns-spanned="7">
            <text:p text:style-name="P9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通 訊 處</text:span></text:p>
          </table:table-cell>
          <table:covered-table-cell/>
          <table:table-cell table:style-name="TableCell103" table:number-columns-spanned="7">
            <text:p text:style-name="P104">□<text:span text:style-name="T105">同戶籍地</text:span></text:p>
            <text:p text:style-name="P106">□<text:span text:style-name="T107">非戶籍地，</text:span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兵<text:s text:c="4"/>役</text:p>
          </table:table-cell>
          <table:covered-table-cell/>
          <table:table-cell table:style-name="TableCell111" table:number-columns-spanned="7">
            <text:p text:style-name="P112"><text:span text:style-name="T113">□尚未服役 <text:s text:c="2"/>□役畢 <text:s/>□免役 <text:s text:c="2"/>□服役中(預定於 <text:s/></text:span><text:span text:style-name="T114"><text:s/></text:span><text:span text:style-name="T115">年<text:s/></text:span><text:span text:style-name="T116"><text:s/></text:span><text:span text:style-name="T117"><text:s/>月<text:s/></text:span><text:span text:style-name="T118"><text:s/></text:span><text:span text:style-name="T119"><text:s/>日退伍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經 <text:s text:c="3"/>歷</text:span><text:span text:style-name="T124">(請務必詳填)</text:span></text:p>
          </table:table-cell>
          <table:covered-table-cell/>
          <table:table-cell table:style-name="TableCell125" table:number-columns-spanned="7">
            <text:p text:style-name="P126">曾任：</text:p>
            <text:p text:style-name="P127"><text:span text:style-name="T128">現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法院相關工作經驗</text:p>
            <text:p text:style-name="P132"><text:span text:style-name="T133">（</text:span><text:span text:style-name="T134">無免填</text:span><text:span text:style-name="T135">）</text:span></text:p>
          </table:table-cell>
          <table:covered-table-cell/>
          <table:table-cell table:style-name="TableCell136" table:number-columns-spanned="7">
            <text:p text:style-name="P137">任職法院：</text:p>
            <text:p text:style-name="P138">任職期間：</text:p>
            <text:p text:style-name="P139"><text:span text:style-name="T140">工作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<text:span text:style-name="T144">以下各選項必須勾選</text:span></text:p>
            <text:list text:style-name="LFO3" text:continue-numbering="true">
              <text:list-item>
                <text:p text:style-name="P145">□是 □否 具有雙（多）重國籍。</text:p>
              </text:list-item>
              <text:list-item>
                <text:p text:style-name="P146"><text:span text:style-name="T147">□是 □否</text:span><text:span text:style-name="T148"><text:s/></text:span><text:span text:style-name="T149">在中國大陸設有戶籍、領用</text:span><text:span text:style-name="T150">中國大陸</text:span><text:span text:style-name="T151">護照、身分證、定居證、居住證及其他依相關法令或經行政院、大陸委員會禁止領用之中國大陸證件</text:span><text:span text:style-name="T152">。</text:span></text:p>
              </text:list-item>
              <text:list-item>
                <text:p text:style-name="P153">□是 □否 為大陸地區人民來臺定居設籍未滿10年之人員。</text:p>
              </text:list-item>
              <text:list-item>
                <text:p text:style-name="P154">□是 □否 具有公務人員任用法第26條、第27條、第28條及公務人員考試法第12條所列應迴避任用或不得擔任公務人員各款情事。</text:p>
              </text:list-item>
              <text:list-item>
                <text:p text:style-name="P155"><text:span text:style-name="T156">□是 □否 有配偶或三親等內血親、姻親現職為本院員工</text:span><text:span text:style-name="T157">(</text:span><text:span text:style-name="T158">稱謂：</text:span><text:span text:style-name="T159"><text:s text:c="5"/></text:span><text:span text:style-name="T160"><text:s/></text:span><text:span text:style-name="T161"><text:s/>姓名：</text:span><text:span text:style-name="T162"><text:s text:c="4"/></text:span><text:span text:style-name="T163"><text:s/></text:span><text:span text:style-name="T164"><text:s text:c="5"/></text:span><text:span text:style-name="T165">)</text:span></text:p>
              </text:list-item>
              <text:list-item>
                <text:p text:style-name="P166"><text:span text:style-name="T167">本人所具應試資格及所填附資料均詳實無誤，如有不實或偽造，經貴院查證屬實，同意註銷應考或受</text:span><text:span text:style-name="T168">聘</text:span><text:span text:style-name="T169">僱</text:span><text:span text:style-name="T170">資格，已錄取者則撤銷儲備資格，已進用者無條件同意解</text:span><text:span text:style-name="T171">聘</text:span><text:span text:style-name="T172">僱</text:span><text:span text:style-name="T173">，另同意貴院利用電腦查詢個人資料，以及獲應試及錄取之姓名公告於相關網站。</text:span></text:p>
              </text:list-item>
            </text:list>
            <text:p text:style-name="P174"><text:span text:style-name="T175">報考人簽章</text:span><text:span text:style-name="T176">(</text:span><text:span text:style-name="T177">務請親自簽名</text:span><text:span text:style-name="T178">)</text:span><text:span text:style-name="T179">：</text:span><text:span text:style-name="T180"><text:s text:c="19"/></text:span><text:span text:style-name="T181"><text:s/>報名日期：</text:span><text:span text:style-name="T182">115</text:span><text:span text:style-name="T183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<text:span text:style-name="T187">應繳表證件</text:span><text:span text:style-name="T188">如下</text:span><text:span text:style-name="T189">（請審酌、勾選文件是否齊備，未齊全者概不退件，視為不合格件）</text:span><text:span text:style-name="T1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□報名表1份(相片貼於右上方空格)</text:p>
            <text:p text:style-name="P194">□國民身分證正反面影本1份(請黏貼於報名表背面)</text:p>
            <text:p text:style-name="P195">□蒐集個人資料告知事項暨個人資料提供同意書(正本)</text:p>
            <text:p text:style-name="P196">□最高學歷畢業證書影本或同等學歷證明文件影本1份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□退伍令或免役證明正反面影本1份(尚未役畢者，請檢附預計退&lt;伍&gt;役相關證明文件供參；女性免繳)</text:p>
            <text:p text:style-name="P199">□身心障礙手冊影本1份(無免附）</text:p>
            <text:p text:style-name="P200">□具有原住民身分(檢附戶籍謄本正本1份，無免附)</text:p>
            <text:p text:style-name="P201">□曾任法院職務之證明文件影本1份(無免附）</text:p>
            <text:p text:style-name="P202">□更改姓名相關證明文件影本(無免附)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2">
            <text:p text:style-name="P207">□符合應考資格</text:p>
            <text:p text:style-name="P208"><text:span text:style-name="T209">□不符合應考資格</text:span></text:p>
          </table:table-cell>
          <table:covered-table-cell/>
          <table:table-cell table:style-name="TableCell210" table:number-columns-spanned="4">
            <text:p text:style-name="P211"><text:span text:style-name="T212">初審</text:span>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複審</text:p>
          </table:table-cell>
          <table:covered-table-cell/>
        </table:table-row>
        <table:table-row table:style-name="TableRow215">
          <table:table-cell table:style-name="TableCell216" table:number-columns-spanned="9" table:number-rows-spanned="2">
            <text:list text:style-name="LFO2" text:continue-numbering="true">
              <text:list-item>
                <text:p text:style-name="P217"><text:span text:style-name="T218">此表</text:span><text:span text:style-name="T219">正面虛線以上及背面自傳</text:span><text:span text:style-name="T220">由應考人用正楷填寫不得潦草</text:span><text:span text:style-name="T221">（姓名切勿簡寫）。</text:span></text:p>
              </text:list-item>
              <text:list-item>
                <text:p text:style-name="P222">姓名、出生年月日應與繳驗證明文件相符，不得隨意更改。</text:p>
              </text:list-item>
              <text:list-item>
                <text:p text:style-name="P223">報名應辦各項手續及應繳交文件務須齊全，如有短漏視為資格不符，不通知補正，且不予受理。</text:p>
              </text:list-item>
              <text:list-item>
                <text:p text:style-name="P224">地址及聯絡電話請確實填註，無法聯繫者自行負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list text:style-name="LFO2" text:continue-numbering="true">
              <text:list-item>
                <text:p text:style-name="P22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6">
            <text:p text:style-name="P229"><text:span text:style-name="T230">請粘貼身分證正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請粘貼身分證反面影本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自傳（600字以內）：（含家庭現況、求學過程、職涯規劃、工作經歷、專長及報考原因等）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中 <text:s/>華 <text:s/>民 <text:s/>國<text:s text:c="4"/><text:s text:c="2"/>115<text:s text:c="6"/>年 <text:s text:c="17"/>月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地方法院</dc:title>
    <dc:subject/>
    <meta:initial-creator>pemis</meta:initial-creator>
    <dc:creator>林佳穎</dc:creator>
    <meta:creation-date>2026-06-08T05:40:00Z</meta:creation-date>
    <dc:date>2026-06-08T05:40:00Z</dc:date>
    <meta:print-date>2020-04-10T03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