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" style:parent-style-name="清單段落" style:list-style-name="LFO1" style:family="paragraph">
      <style:paragraph-properties style:snap-to-layout-grid="false" fo:line-height="0.3333in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333in" fo:text-inden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3333in" fo:text-inden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line-height="0.3333in" fo:text-inden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1.5826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1819in"/>
    </style:style>
    <style:style style:name="Table27" style:family="table">
      <style:table-properties style:width="7.1868in" fo:margin-left="-0.2006in" table:align="left"/>
    </style:style>
    <style:style style:name="TableRow34" style:family="table-row">
      <style:table-row-properties style:min-row-height="0.4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0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0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50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50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50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50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5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50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50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504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504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504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504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504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50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504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504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line-height="150%" fo:text-indent="-0.1965in"/>
      <style:text-properties style:font-name="標楷體" style:font-name-asian="標楷體"/>
    </style:style>
    <style:style style:name="P375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376" style:parent-style-name="清單段落" style:list-style-name="LFO2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P402" style:parent-style-name="清單段落" style:list-style-name="LFO2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403" style:parent-style-name="內文" style:master-page-name="MP1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04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8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line-height="0.3333in" fo:margin-left="1.27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12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LFO3" style:family="paragraph">
      <style:paragraph-properties style:snap-to-layout-grid="false" fo:line-height="0.3333in" fo:text-inden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0.5833in"/>
    </style:style>
    <style:style style:name="TableColumn417" style:family="table-column">
      <style:table-column-properties style:column-width="1.5826in"/>
    </style:style>
    <style:style style:name="TableColumn418" style:family="table-column">
      <style:table-column-properties style:column-width="0.5909in"/>
    </style:style>
    <style:style style:name="TableColumn419" style:family="table-column">
      <style:table-column-properties style:column-width="1.6729in"/>
    </style:style>
    <style:style style:name="TableColumn420" style:family="table-column">
      <style:table-column-properties style:column-width="1.477in"/>
    </style:style>
    <style:style style:name="TableColumn421" style:family="table-column">
      <style:table-column-properties style:column-width="1.2798in"/>
    </style:style>
    <style:style style:name="Table415" style:family="table">
      <style:table-properties style:width="7.1868in" fo:margin-left="-0.2006in" table:align="left"/>
    </style:style>
    <style:style style:name="TableRow422" style:family="table-row">
      <style:table-row-properties style:min-row-height="0.447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3333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50" style:family="table-row">
      <style:table-row-properties style:min-row-height="0.512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504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504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504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512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504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504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1" style:family="table-row">
      <style:table-row-properties style:min-row-height="0.504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5" style:parent-style-name="內文" style:family="paragraph">
      <style:paragraph-properties fo:line-height="150%" fo:margin-left="0.0006in" fo:text-indent="-0.21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margin-left="-0.0298in" fo:text-indent="-0.1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清單段落" style:list-style-name="LFO4" style:family="paragraph">
      <style:paragraph-properties fo:margin-left="0.1986in" fo:margin-right="-0.2215in" fo:text-indent="-0.2951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清單段落" style:list-style-name="LFO4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579" style:parent-style-name="內文" style:master-page-name="MP2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80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8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83" style:parent-style-name="內文" style:family="paragraph">
      <style:paragraph-properties style:snap-to-layout-grid="false" fo:line-height="0.3333in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88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5" style:family="paragraph">
      <style:paragraph-properties style:snap-to-layout-grid="false" fo:line-height="0.3333in" fo:text-indent="0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3" style:family="table-column">
      <style:table-column-properties style:column-width="1.7722in"/>
    </style:style>
    <style:style style:name="TableColumn594" style:family="table-column">
      <style:table-column-properties style:column-width="1.7722in"/>
    </style:style>
    <style:style style:name="TableColumn595" style:family="table-column">
      <style:table-column-properties style:column-width="1.3777in"/>
    </style:style>
    <style:style style:name="TableColumn596" style:family="table-column">
      <style:table-column-properties style:column-width="2.2645in"/>
    </style:style>
    <style:style style:name="Table592" style:family="table">
      <style:table-properties style:width="7.1868in" fo:margin-left="-0.2006in" table:align="left"/>
    </style:style>
    <style:style style:name="TableRow597" style:family="table-row">
      <style:table-row-properties style:min-row-height="0.5027in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</style:style>
    <style:style style:name="TableRow607" style:family="table-row">
      <style:table-row-properties style:min-row-height="0.502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</style:style>
    <style:style style:name="T6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1" style:family="table-row">
      <style:table-row-properties style:min-row-height="0.502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333in"/>
    </style:style>
    <style:style style:name="T6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0.502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9" style:family="table-row">
      <style:table-row-properties style:min-row-height="0.502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0.502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3" style:family="table-row">
      <style:table-row-properties style:min-row-height="0.502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71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72" style:parent-style-name="清單段落" style:list-style-name="LFO6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676" style:parent-style-name="預設段落字型" style:family="text">
      <style:text-properties style:font-name="標楷體" style:font-name-asian="標楷體" fo:color="#FF0000"/>
    </style:style>
    <style:style style:name="T677" style:parent-style-name="預設段落字型" style:family="text">
      <style:text-properties style:font-name="標楷體" style:font-name-asian="標楷體" fo:color="#FF0000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清單段落" style:list-style-name="LFO6" style:family="paragraph">
      <style:paragraph-properties style:snap-to-layout-grid="false" fo:line-height="0.3333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692" style:parent-style-name="內文" style:master-page-name="MP3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93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7" style:parent-style-name="清單段落" style:list-style-name="LFO7" style:family="paragraph">
      <style:paragraph-properties style:snap-to-layout-grid="false" fo:line-height="0.3333in" fo:text-indent="0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清單段落" style:list-style-name="LFO7" style:family="paragraph">
      <style:paragraph-properties style:snap-to-layout-grid="false" fo:line-height="0.3333in" fo:text-indent="0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清單段落" style:list-style-name="LFO7" style:family="paragraph">
      <style:paragraph-properties style:snap-to-layout-grid="false" fo:line-height="0.3333in" fo:text-inden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清單段落" style:list-style-name="LFO7" style:family="paragraph">
      <style:paragraph-properties style:snap-to-layout-grid="false" fo:line-height="0.3333in" fo:text-indent="0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清單段落" style:list-style-name="LFO7" style:family="paragraph">
      <style:paragraph-properties style:snap-to-layout-grid="false" fo:line-height="0.3333in" fo:text-inden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9" style:family="table-column">
      <style:table-column-properties style:column-width="0.5833in"/>
    </style:style>
    <style:style style:name="TableColumn720" style:family="table-column">
      <style:table-column-properties style:column-width="1.5826in"/>
    </style:style>
    <style:style style:name="TableColumn721" style:family="table-column">
      <style:table-column-properties style:column-width="0.5909in"/>
    </style:style>
    <style:style style:name="TableColumn722" style:family="table-column">
      <style:table-column-properties style:column-width="1.6729in"/>
    </style:style>
    <style:style style:name="TableColumn723" style:family="table-column">
      <style:table-column-properties style:column-width="1.575in"/>
    </style:style>
    <style:style style:name="TableColumn724" style:family="table-column">
      <style:table-column-properties style:column-width="1.1819in"/>
    </style:style>
    <style:style style:name="Table718" style:family="table">
      <style:table-properties style:width="7.1868in" fo:margin-left="-0.2006in" table:align="left"/>
    </style:style>
    <style:style style:name="TableRow725" style:family="table-row">
      <style:table-row-properties style:min-row-height="0.447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</style:style>
    <style:style style:name="T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73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73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</style:style>
    <style:style style:name="T7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 fo:line-height="0.3333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751" style:family="table-row">
      <style:table-row-properties style:min-row-height="0.512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4" style:family="table-row">
      <style:table-row-properties style:min-row-height="0.504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7" style:family="table-row">
      <style:table-row-properties style:min-row-height="0.504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0.504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3" style:family="table-row">
      <style:table-row-properties style:min-row-height="0.512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6" style:family="table-row">
      <style:table-row-properties style:min-row-height="0.504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9" style:family="table-row">
      <style:table-row-properties style:min-row-height="0.5041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2" style:family="table-row">
      <style:table-row-properties style:min-row-height="0.5041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5" style:family="table-row">
      <style:table-row-properties style:min-row-height="0.5041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8" style:family="table-row">
      <style:table-row-properties style:min-row-height="0.5041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1" style:family="table-row">
      <style:table-row-properties style:min-row-height="0.504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4" style:family="table-row">
      <style:table-row-properties style:min-row-height="0.5041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7" style:family="table-row">
      <style:table-row-properties style:min-row-height="0.5041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 style:min-row-height="0.5041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3" style:family="table-row">
      <style:table-row-properties style:min-row-height="0.504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6" style:family="table-row">
      <style:table-row-properties style:min-row-height="0.504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9" style:family="table-row">
      <style:table-row-properties style:min-row-height="0.5041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2" style:family="table-row">
      <style:table-row-properties style:min-row-height="0.504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5" style:family="table-row">
      <style:table-row-properties style:min-row-height="0.504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8" style:family="table-row">
      <style:table-row-properties style:min-row-height="0.5041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1" style:family="table-row">
      <style:table-row-properties style:min-row-height="0.5041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4" style:family="table-row">
      <style:table-row-properties style:min-row-height="0.5041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7" style:family="table-row">
      <style:table-row-properties style:min-row-height="0.5041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504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3" style:family="table-row">
      <style:table-row-properties style:min-row-height="0.5041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6" style:family="table-row">
      <style:table-row-properties style:min-row-height="0.504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9" style:family="table-row">
      <style:table-row-properties style:min-row-height="0.5041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2" style:family="table-row">
      <style:table-row-properties style:min-row-height="0.504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5" style:family="table-row">
      <style:table-row-properties style:min-row-height="0.5041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8" style:family="table-row">
      <style:table-row-properties style:min-row-height="0.504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1" style:family="table-row">
      <style:table-row-properties style:min-row-height="0.5041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5041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7" style:family="table-row">
      <style:table-row-properties style:min-row-height="0.5041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0" style:family="table-row">
      <style:table-row-properties style:min-row-height="0.5041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3" style:family="table-row">
      <style:table-row-properties style:min-row-height="0.5041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6" style:family="table-row">
      <style:table-row-properties style:min-row-height="0.5041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9" style:family="table-row">
      <style:table-row-properties style:min-row-height="0.5041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2" style:family="table-row">
      <style:table-row-properties style:min-row-height="0.5041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5" style:family="table-row">
      <style:table-row-properties style:min-row-height="0.5041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8" style:family="table-row">
      <style:table-row-properties style:min-row-height="0.504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2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3" style:parent-style-name="內文" style:family="paragraph">
      <style:paragraph-properties fo:line-height="150%" fo:text-indent="-0.1965in"/>
      <style:text-properties style:font-name="標楷體" style:font-name-asian="標楷體"/>
    </style:style>
    <style:style style:name="P1274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1275" style:parent-style-name="清單段落" style:list-style-name="LFO8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color="#FF0000"/>
    </style:style>
    <style:style style:name="T1278" style:parent-style-name="預設段落字型" style:family="text">
      <style:text-properties style:font-name="標楷體" style:font-name-asian="標楷體" fo:color="#FF0000"/>
    </style:style>
    <style:style style:name="T1279" style:parent-style-name="預設段落字型" style:family="text"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1281" style:parent-style-name="預設段落字型" style:family="text">
      <style:text-properties style:font-name="標楷體" style:font-name-asian="標楷體" fo:color="#FF0000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letter-kerning="false" style:font-size-complex="12pt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letter-kerning="false" style:font-size-complex="12pt"/>
    </style:style>
    <style:style style:name="T1288" style:parent-style-name="預設段落字型" style:family="text">
      <style:text-properties style:font-name="標楷體" style:font-name-asian="標楷體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letter-kerning="false" style:font-size-complex="12pt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letter-kerning="false" style:font-size-complex="12pt"/>
    </style:style>
    <style:style style:name="T1292" style:parent-style-name="預設段落字型" style:family="text">
      <style:text-properties style:font-name="標楷體" style:font-name-asian="標楷體" style:letter-kerning="false" style:font-size-complex="12pt"/>
    </style:style>
    <style:style style:name="T1293" style:parent-style-name="預設段落字型" style:family="text">
      <style:text-properties style:font-name="標楷體" style:font-name-asian="標楷體" style:letter-kerning="false" style:font-size-complex="12pt"/>
    </style:style>
    <style:style style:name="T1294" style:parent-style-name="預設段落字型" style:family="text">
      <style:text-properties style:font-name="標楷體" style:font-name-asian="標楷體" style:letter-kerning="false" style:font-size-complex="12pt"/>
    </style:style>
    <style:style style:name="T1295" style:parent-style-name="預設段落字型" style:family="text">
      <style:text-properties style:font-name="標楷體" style:font-name-asian="標楷體" style:letter-kerning="false" style:font-size-complex="12pt"/>
    </style:style>
    <style:style style:name="P1296" style:parent-style-name="清單段落" style:list-style-name="LFO8" style:family="paragraph">
      <style:paragraph-properties style:snap-to-layout-grid="false" fo:line-height="0.3333in" fo:margin-left="0.1986in" fo:margin-right="-0.6298in" fo:text-indent="-0.2951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6年全國原住民族運動會臺中市代表隊</text:p>
      <text:p text:style-name="P2">傳統拔河、傳統摔角、傳統撒網及傳統樂舞選拔賽</text:p>
      <text:p text:style-name="P3">報<text:s text:c="2"/>名<text:s text:c="2"/>表</text:p>
      <text:p text:style-name="P4">競賽種類：傳統拔河</text:p>
      <text:p text:style-name="P5">報名組別：公開選拔組</text:p>
      <text:list text:style-name="LFO1" text:continue-numbering="true">
        <text:list-item>
          <text:p text:style-name="P6"><text:span text:style-name="T7">隊伍名稱：</text:span></text:p>
        </text:list-item>
        <text:list-item>
          <text:p text:style-name="P8"><text:span text:style-name="T9">比賽分組：</text:span><text:span text:style-name="T10">□</text:span><text:span text:style-name="T11">青少年男女混合組</text:span><text:span text:style-name="T12">□</text:span><text:span text:style-name="T13">公開男子組</text:span><text:span text:style-name="T14">□</text:span><text:span text:style-name="T15">公開女子</text:span><text:span text:style-name="T16"><text:s/></text:span><text:span text:style-name="T17">□</text:span><text:span text:style-name="T18">公開男女混合組</text:span></text:p>
        </text:list-item>
        <text:list-item>
          <text:p text:style-name="P19">比賽項目：團體賽</text:p>
        </text:list-item>
        <text:list-item>
          <text:p text:style-name="P20"><text:span text:style-name="T21">領隊姓名：</text:span><text:span text:style-name="T22"><text:s text:c="16"/></text:span><text:span text:style-name="T23">教練姓名：</text:span><text:span text:style-name="T24"><text:s text:c="16"/></text:span></text:p>
        </text:list-item>
        <text:list-item>
          <text:p text:style-name="P25"><text:span text:style-name="T26">選手名冊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出生年月日</text:span><text:span text:style-name="T45">(</text:span><text:span text:style-name="T46">民國</text:span><text:span text:style-name="T47">)</text:span></text:p>
          </table:table-cell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><text:span text:style-name="T53">職稱</text:span><text:span text:style-name="T54"><text:line-break/></text:span><text:span text:style-name="T55">(</text:span><text:span text:style-name="T56">隊長</text:span><text:span text:style-name="T57">/</text:span><text:span text:style-name="T58">隊員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填表人：<text:s text:c="16"/>聯絡電話：<text:s text:c="16"/>電子信箱：<text:s/></text:p>
      <text:p text:style-name="P373">聯絡地址：</text:p>
      <text:p text:style-name="P374"/>
      <text:p text:style-name="P375">備註：</text:p>
      <text:list text:style-name="LFO2" text:continue-numbering="true">
        <text:list-item>
          <text:p text:style-name="P376"><text:span text:style-name="T377">本報名表請併同各選手戶籍證明及切結書等相關資料，於</text:span><text:span text:style-name="T378">115</text:span><text:span text:style-name="T379">年</text:span><text:span text:style-name="T380">7</text:span><text:span text:style-name="T381">月</text:span><text:span text:style-name="T382">27</text:span><text:span text:style-name="T383">日（星期</text:span><text:span text:style-name="T384">一</text:span><text:span text:style-name="T385">）下午</text:span><text:span text:style-name="T386">5</text:span><text:span text:style-name="T387">時</text:span><text:span text:style-name="T388">前（以本會實際收件時間為準），以紙本</text:span><text:span text:style-name="T389">郵寄或親送至臺中市原住民族事務委員會（</text:span><text:span text:style-name="T390">420217</text:span><text:span text:style-name="T391">臺中市豐原區圓環南路</text:span><text:span text:style-name="T392">70</text:span><text:span text:style-name="T393">號）</text:span><text:span text:style-name="T394">/</text:span><text:span text:style-name="T395">文教福利組王組員收</text:span><text:span text:style-name="T396">，</text:span><text:span text:style-name="T397">聯絡電話：</text:span><text:span text:style-name="T398">04-22289111</text:span><text:span text:style-name="T399">分機</text:span><text:span text:style-name="T400">50103</text:span><text:span text:style-name="T401">。</text:span></text:p>
        </text:list-item>
        <text:list-item>
          <text:p text:style-name="P402">請email本報名表電子檔至tipcce70@gmail.com，以利秩序冊彙整。</text:p>
        </text:list-item>
      </text:list>
      <text:soft-page-break/>
      <text:p text:style-name="P403">116年全國原住民族運動會臺中市代表隊</text:p>
      <text:p text:style-name="P404">傳統拔河、傳統摔角、傳統撒網及傳統樂舞選拔賽</text:p>
      <text:p text:style-name="P405">報<text:s text:c="2"/>名<text:s text:c="2"/>表</text:p>
      <text:p text:style-name="P406">競賽種類：傳統摔角</text:p>
      <text:p text:style-name="P407">報名組別：公開選拔組</text:p>
      <text:list text:style-name="LFO3" text:continue-numbering="true">
        <text:list-item>
          <text:p text:style-name="P408">隊伍名稱：</text:p>
        </text:list-item>
        <text:list-item>
          <text:p text:style-name="P409">比賽分組：□少年男子組<text:s/>□少年女子組<text:s/>□青少年男子組<text:s/>□青少年女子組<text:s/></text:p>
        </text:list-item>
      </text:list>
      <text:p text:style-name="P410">□公開男子組<text:s/>□公開女子組<text:s/></text:p>
      <text:list text:style-name="LFO3" text:continue-numbering="true">
        <text:list-item>
          <text:p text:style-name="P411">比賽項目：團體賽</text:p>
        </text:list-item>
        <text:list-item>
          <text:p text:style-name="P412">領隊姓名：<text:s text:c="16"/>教練姓名：<text:s text:c="16"/></text:p>
        </text:list-item>
        <text:list-item>
          <text:p text:style-name="P413"><text:span text:style-name="T414">選手名冊：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編號</text:span>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性別</text:p>
          </table:table-cell>
          <table:table-cell table:style-name="TableCell430">
            <text:p text:style-name="P431"><text:span text:style-name="T432">出生年月日</text:span><text:span text:style-name="T433">(</text:span><text:span text:style-name="T434">民國</text:span><text:span text:style-name="T435">)</text:span></text:p>
          </table:table-cell>
          <table:table-cell table:style-name="TableCell436">
            <text:p text:style-name="P437"><text:span text:style-name="T438">身分證字號</text:span></text:p>
          </table:table-cell>
          <table:table-cell table:style-name="TableCell439">
            <text:p text:style-name="P440"><text:span text:style-name="T441">職稱</text:span><text:span text:style-name="T442"><text:line-break/></text:span><text:span text:style-name="T443">(</text:span><text:span text:style-name="T444">隊長</text:span><text:span text:style-name="T445">/</text:span><text:span text:style-name="T446">隊員</text:span><text:span text:style-name="T447">/</text:span><text:span text:style-name="T448">候補</text:span><text:span text:style-name="T449">)</text:span>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填表人：<text:s text:c="16"/>聯絡電話：<text:s text:c="16"/>電子信箱：<text:s/></text:p>
      <text:p text:style-name="P555"><text:span text:style-name="T556">聯絡地址：</text:span></text:p>
      <text:p text:style-name="P557"><text:span text:style-name="T558">備註：</text:span></text:p>
      <text:list text:style-name="LFO4" text:continue-numbering="true">
        <text:list-item>
          <text:p text:style-name="P559"><text:span text:style-name="T560">本報名表請併同各選手戶籍證明及切結書等相關資料，於</text:span><text:span text:style-name="T561">115年7月</text:span><text:span text:style-name="T562">27</text:span><text:span text:style-name="T563">日（星期</text:span><text:span text:style-name="T564">一</text:span><text:span text:style-name="T565">）下午5時</text:span><text:span text:style-name="T566">（以本會實際收件時間為準），以紙本</text:span><text:span text:style-name="T567">郵寄或親送至臺中市原住民族事務委員會（</text:span><text:span text:style-name="T568">420217</text:span><text:span text:style-name="T569">臺中市豐原區圓環南路</text:span><text:span text:style-name="T570">70</text:span><text:span text:style-name="T571">號）</text:span><text:span text:style-name="T572">/</text:span><text:span text:style-name="T573">文教福利組王組員收，聯絡電話：</text:span><text:span text:style-name="T574">04-22289111</text:span><text:span text:style-name="T575">分機</text:span><text:span text:style-name="T576">50103</text:span><text:span text:style-name="T577">。</text:span></text:p>
        </text:list-item>
        <text:list-item>
          <text:p text:style-name="P578">請email本報名表電子檔至tipcce70@gmail.com，以利秩序冊彙整</text:p>
        </text:list-item>
      </text:list>
      <text:soft-page-break/>
      <text:p text:style-name="P579">116年全國原住民族運動會臺中市代表隊</text:p>
      <text:p text:style-name="P580">傳統拔河、傳統摔角、傳統撒網及傳統樂舞選拔賽</text:p>
      <text:p text:style-name="P581">報<text:s text:c="2"/>名<text:s text:c="2"/>表</text:p>
      <text:p text:style-name="P582">競賽種類：傳統撒網</text:p>
      <text:p text:style-name="P583"><text:span text:style-name="T584">報名組別：</text:span><text:span text:style-name="T585">公開</text:span><text:span text:style-name="T586">選拔組</text:span><text:span text:style-name="T587"><text:s/></text:span></text:p>
      <text:list text:style-name="LFO5" text:continue-numbering="true">
        <text:list-item>
          <text:p text:style-name="P588">比賽分組：□公開男子組□公開女子組</text:p>
        </text:list-item>
        <text:list-item>
          <text:p text:style-name="P589">比賽項目：個人賽</text:p>
        </text:list-item>
        <text:list-item>
          <text:p text:style-name="P590"><text:span text:style-name="T591">報名資料：</text:span></text:p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選手姓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性別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出生年月日</text:span><text:span text:style-name="T611">(</text:span><text:span text:style-name="T612">民國</text:span><text:span text:style-name="T613">)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身分證字號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選手</text:span><text:span text:style-name="T625">聯絡電話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選手</text:span><text:span text:style-name="T631">電子信箱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選手聯絡地址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教練姓名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性別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教練</text:span><text:span text:style-name="T654">聯絡電話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教練</text:span><text:span text:style-name="T660">電子信箱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教練</text:span><text:span text:style-name="T667">聯絡地址</text:span>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</table:table>
      <text:p text:style-name="P670"/>
      <text:p text:style-name="P671">備註：</text:p>
      <text:list text:style-name="LFO6" text:continue-numbering="true">
        <text:list-item>
          <text:p text:style-name="P672"><text:span text:style-name="T673">本報名表請併同各選手戶籍證明及切結書等相關資料，於</text:span><text:span text:style-name="T674">115年7月</text:span><text:span text:style-name="T675">27</text:span><text:span text:style-name="T676">日（星期</text:span><text:span text:style-name="T677">一</text:span><text:span text:style-name="T678">）下午5時</text:span><text:span text:style-name="T679">（以本會實際收件時間為準），以紙本</text:span><text:span text:style-name="T680">郵寄或親送至臺中市原住民族事務委員會（</text:span><text:span text:style-name="T681">420217</text:span><text:span text:style-name="T682">臺中市豐原區圓環南路</text:span><text:span text:style-name="T683">70</text:span><text:span text:style-name="T684">號）</text:span><text:span text:style-name="T685">/</text:span><text:span text:style-name="T686">文教福利組王組員收，聯絡電話：</text:span><text:span text:style-name="T687">04-22289111</text:span><text:span text:style-name="T688">分機</text:span><text:span text:style-name="T689">50103</text:span><text:span text:style-name="T690">。</text:span></text:p>
        </text:list-item>
        <text:list-item>
          <text:p text:style-name="P691">請email本報名表電子檔至tipcce70@gmail.com，以利秩序冊彙整。</text:p>
        </text:list-item>
      </text:list>
      <text:soft-page-break/>
      <text:p text:style-name="P692">116年全國原住民族運動會臺中市代表隊</text:p>
      <text:p text:style-name="P693">傳統拔河、傳統摔角、傳統撒網及傳統樂舞選拔賽</text:p>
      <text:p text:style-name="P694">報<text:s text:c="2"/>名<text:s text:c="2"/>表</text:p>
      <text:p text:style-name="P695">競賽種類：傳統樂舞</text:p>
      <text:p text:style-name="P696">報名組別：公開選拔組</text:p>
      <text:list text:style-name="LFO7" text:continue-numbering="true">
        <text:list-item>
          <text:p text:style-name="P697"><text:span text:style-name="T698">隊伍名稱：</text:span></text:p>
        </text:list-item>
        <text:list-item>
          <text:p text:style-name="P699"><text:span text:style-name="T700">比賽分組：</text:span><text:span text:style-name="T701">□</text:span><text:span text:style-name="T702">公開男女混合組</text:span><text:span text:style-name="T703"><text:s/></text:span><text:span text:style-name="T704">□</text:span><text:span text:style-name="T705">青少年男女混合組</text:span><text:span text:style-name="T706"><text:s/></text:span><text:span text:style-name="T707">□</text:span><text:span text:style-name="T708">少年男女混合組</text:span></text:p>
        </text:list-item>
        <text:list-item>
          <text:p text:style-name="P709"><text:span text:style-name="T710">比賽項目：團體賽</text:span></text:p>
        </text:list-item>
        <text:list-item>
          <text:p text:style-name="P711"><text:span text:style-name="T712">領隊姓名：</text:span><text:span text:style-name="T713"><text:s text:c="16"/></text:span><text:span text:style-name="T714">教練姓名：</text:span><text:span text:style-name="T715"><text:s text:c="16"/></text:span></text:p>
        </text:list-item>
        <text:list-item>
          <text:p text:style-name="P716"><text:span text:style-name="T717">選手名冊：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編號</text:span></text:p>
          </table:table-cell>
          <table:table-cell table:style-name="TableCell729">
            <text:p text:style-name="P730">姓名</text:p>
          </table:table-cell>
          <table:table-cell table:style-name="TableCell731">
            <text:p text:style-name="P732">性別</text:p>
          </table:table-cell>
          <table:table-cell table:style-name="TableCell733">
            <text:p text:style-name="P734"><text:span text:style-name="T735">出生年月日</text:span><text:span text:style-name="T736">(</text:span><text:span text:style-name="T737">民國</text:span><text:span text:style-name="T738">)</text:span></text:p>
          </table:table-cell>
          <table:table-cell table:style-name="TableCell739">
            <text:p text:style-name="P740"><text:span text:style-name="T741">身分證字號</text:span></text:p>
          </table:table-cell>
          <table:table-cell table:style-name="TableCell742">
            <text:p text:style-name="P743"><text:span text:style-name="T744">職稱</text:span><text:span text:style-name="T745"><text:line-break/></text:span><text:span text:style-name="T746">(</text:span><text:span text:style-name="T747">隊長</text:span><text:span text:style-name="T748">/</text:span><text:span text:style-name="T749">隊員</text:span><text:span text:style-name="T750">)</text:span>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1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6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8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2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7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8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9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1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4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ext:soft-page-break/>
        <table:table-row table:style-name="TableRow1193">
          <table:table-cell table:style-name="TableCell1194">
            <text:p text:style-name="P1195">35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6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38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>填表人：<text:s text:c="16"/>聯絡電話：<text:s text:c="16"/>電子信箱：<text:s/></text:p>
      <text:p text:style-name="P1272">聯絡地址：</text:p>
      <text:p text:style-name="P1273"/>
      <text:p text:style-name="P1274">備註：</text:p>
      <text:list text:style-name="LFO8" text:continue-numbering="true">
        <text:list-item>
          <text:p text:style-name="P1275"><text:span text:style-name="T1276">本報名表請併同各選手戶籍證明及切結書等相關資料，於</text:span><text:span text:style-name="T1277">115年7月</text:span><text:span text:style-name="T1278">27</text:span><text:span text:style-name="T1279">日（星期</text:span><text:span text:style-name="T1280">一</text:span><text:span text:style-name="T1281">）下午5時</text:span><text:span text:style-name="T1282">（以本會實際收件時間為準），以紙本</text:span><text:span text:style-name="T1283">郵寄或親送至臺中市原住民族事務委員會（</text:span><text:span text:style-name="T1284">420217</text:span><text:span text:style-name="T1285">臺中市豐原區圓環南路</text:span><text:span text:style-name="T1286">70</text:span><text:span text:style-name="T1287">號）</text:span><text:span text:style-name="T1288">/</text:span><text:span text:style-name="T1289">文教福利組王組員收</text:span><text:span text:style-name="T1290">，</text:span><text:span text:style-name="T1291">聯絡電話：</text:span><text:span text:style-name="T1292">04-22289111</text:span><text:span text:style-name="T1293">分機</text:span><text:span text:style-name="T1294">50103</text:span><text:span text:style-name="T1295">。</text:span></text:p>
        </text:list-item>
        <text:list-item>
          <text:p text:style-name="P1296"><text:span text:style-name="T1297">請</text:span><text:span text:style-name="T1298">email</text:span><text:span text:style-name="T1299">本報名表電子檔至</text:span><text:span text:style-name="T1300">tipcce70@gmail.com</text:span><text:span text:style-name="T1301">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王心妤</dc:creator>
    <meta:creation-date>2025-10-23T02:05:00Z</meta:creation-date>
    <dc:date>2026-07-10T01:15:00Z</dc:date>
    <meta:print-date>2025-10-23T02:04:00Z</meta:print-date>
    <meta:template xlink:href="Normal" xlink:type="simple"/>
    <meta:editing-cycles>64</meta:editing-cycles>
    <meta:editing-duration>PT10620S</meta:editing-duration>
    <meta:document-statistic meta:page-count="7" meta:paragraph-count="4" meta:word-count="350" meta:character-count="2347" meta:row-count="16" meta:non-whitespace-character-count="2001"/>
  </office:meta>
</office:document-meta>
</file>