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eiryo UI" svg:font-family="Meiryo UI" style:font-family-generic="swiss" style:font-pitch="variable" svg:panose-1="2 11 6 4 3 5 4 4 2 4"/>
    <style:font-face style:name="Microsoft JhengHei" svg:font-family="Microsoft JhengHei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Gungsuh" svg:font-family="Gungsuh" style:font-family-generic="roman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100%" style:page-number="1"/>
    </style:style>
    <style:style style:name="T2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 fo:language="en" fo:country="US"/>
    </style:style>
    <style:style style:name="T3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/>
    </style:style>
    <style:style style:name="T4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 fo:language="en" fo:country="US"/>
    </style:style>
    <style:style style:name="T5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/>
    </style:style>
    <style:style style:name="T6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 fo:language="en" fo:country="US"/>
    </style:style>
    <style:style style:name="T7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 fo:language="en" fo:country="US"/>
    </style:style>
    <style:style style:name="T8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 fo:language="en" fo:country="US"/>
    </style:style>
    <style:style style:name="T9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00000"/>
    </style:style>
    <style:style style:name="T10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00000" fo:language="en" fo:country="US"/>
    </style:style>
    <style:style style:name="T11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00000" fo:language="en" fo:country="US"/>
    </style:style>
    <style:style style:name="T12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00000"/>
    </style:style>
    <style:style style:name="T13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00000"/>
    </style:style>
    <style:style style:name="T14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/>
    </style:style>
    <style:style style:name="P15" style:parent-style-name="內文" style:family="paragraph">
      <style:paragraph-properties fo:margin-bottom="0.0833in" fo:line-height="100%"/>
    </style:style>
    <style:style style:name="T16" style:parent-style-name="預設段落字型" style:family="text">
      <style:text-properties style:font-name="Aptos Display" style:font-name-asian="Microsoft JhengHei UI" fo:font-weight="bold" style:font-weight-asian="bold" style:font-weight-complex="bold" fo:background-color="#FFFFFF"/>
    </style:style>
    <style:style style:name="T17" style:parent-style-name="預設段落字型" style:family="text">
      <style:text-properties style:font-name="Aptos Display" style:font-name-asian="Microsoft JhengHei UI" fo:font-weight="bold" style:font-weight-asian="bold" style:font-weight-complex="bold" fo:background-color="#FFFFFF"/>
    </style:style>
    <style:style style:name="T18" style:parent-style-name="預設段落字型" style:family="text">
      <style:text-properties style:font-name="Aptos Display" style:font-name-asian="Microsoft JhengHei UI" style:font-name-complex="Microsoft JhengHei" fo:font-weight="bold" style:font-weight-asian="bold" style:font-weight-complex="bold" fo:background-color="#FFFFFF"/>
    </style:style>
    <style:style style:name="T19" style:parent-style-name="預設段落字型" style:family="text">
      <style:text-properties style:font-name="Aptos Display" style:font-name-asian="Microsoft JhengHei UI" style:font-name-complex="Microsoft JhengHei" fo:font-weight="bold" style:font-weight-asian="bold" style:font-weight-complex="bold" fo:background-color="#FFFFFF"/>
    </style:style>
    <style:style style:name="T20" style:parent-style-name="預設段落字型" style:family="text">
      <style:text-properties style:font-name="Aptos Display" style:font-name-asian="Microsoft JhengHei UI" fo:font-weight="bold" style:font-weight-asian="bold" style:font-weight-complex="bold" fo:background-color="#FFFFFF"/>
    </style:style>
    <style:style style:name="P21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</style:style>
    <style:style style:name="T22" style:parent-style-name="預設段落字型" style:family="text">
      <style:text-properties style:font-name="Aptos Display" style:font-name-asian="Microsoft JhengHei UI" fo:font-weight="bold" style:font-weight-asian="bold" style:font-weight-complex="bold" fo:background-color="#FFFFFF"/>
    </style:style>
    <style:style style:name="T23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24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25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26" style:parent-style-name="預設段落字型" style:family="text">
      <style:text-properties style:font-name="Aptos Display" style:font-name-asian="Microsoft JhengHei UI" fo:font-weight="bold" style:font-weight-asian="bold" style:font-weight-complex="bold" fo:color="#050505"/>
    </style:style>
    <style:style style:name="T27" style:parent-style-name="預設段落字型" style:family="text">
      <style:text-properties style:font-name="Aptos Display" style:font-name-asian="Microsoft JhengHei UI" fo:font-weight="bold" style:font-weight-asian="bold" style:font-weight-complex="bold" fo:color="#050505"/>
    </style:style>
    <style:style style:name="T28" style:parent-style-name="預設段落字型" style:family="text">
      <style:text-properties style:font-name="Aptos Display" style:font-name-asian="Microsoft JhengHei UI" fo:font-weight="bold" style:font-weight-asian="bold" style:font-weight-complex="bold" fo:color="#333333" fo:background-color="#FFFFFF"/>
    </style:style>
    <style:style style:name="P29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  <style:text-properties style:font-name="Aptos Display" style:font-name-asian="Microsoft JhengHei UI"/>
    </style:style>
    <style:style style:name="P30" style:parent-style-name="內文" style:family="paragraph">
      <style:paragraph-properties fo:widows="0" fo:orphans="0" style:vertical-align="auto" fo:line-height="115%"/>
    </style:style>
    <style:style style:name="T31" style:parent-style-name="預設段落字型" style:family="text">
      <style:text-properties style:font-name="Segoe UI Symbol" style:font-name-asian="Microsoft JhengHei UI" style:font-name-complex="Segoe UI Symbol" fo:font-weight="bold" style:font-weight-asian="bold" style:font-weight-complex="bold"/>
    </style:style>
    <style:style style:name="T32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33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34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35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P36" style:parent-style-name="內文" style:family="paragraph">
      <style:paragraph-properties fo:widows="0" fo:orphans="0" style:vertical-align="auto" fo:line-height="115%"/>
      <style:text-properties style:font-name="Aptos Display" style:font-name-asian="Microsoft JhengHei UI"/>
    </style:style>
    <style:style style:name="P37" style:parent-style-name="內文" style:family="paragraph">
      <style:paragraph-properties fo:widows="0" fo:orphans="0" style:vertical-align="auto" fo:line-height="115%"/>
      <style:text-properties style:font-name="Aptos Display" style:font-name-asian="Microsoft JhengHei UI"/>
    </style:style>
    <style:style style:name="P38" style:parent-style-name="內文" style:family="paragraph">
      <style:paragraph-properties fo:widows="0" fo:orphans="0" style:vertical-align="auto" fo:line-height="115%"/>
      <style:text-properties style:font-name="Aptos Display" style:font-name-asian="Microsoft JhengHei UI"/>
    </style:style>
    <style:style style:name="P39" style:parent-style-name="內文" style:family="paragraph">
      <style:paragraph-properties fo:widows="0" fo:orphans="0" style:vertical-align="auto" fo:margin-bottom="0.1111in" fo:line-height="115%"/>
    </style:style>
    <style:style style:name="T40" style:parent-style-name="預設段落字型" style:family="text">
      <style:text-properties style:font-name="Aptos Display" style:font-name-asian="Microsoft JhengHei UI"/>
    </style:style>
    <style:style style:name="T41" style:parent-style-name="預設段落字型" style:family="text">
      <style:text-properties style:font-name="Aptos Display" style:font-name-asian="Microsoft JhengHei UI"/>
    </style:style>
    <style:style style:name="T42" style:parent-style-name="預設段落字型" style:family="text">
      <style:text-properties style:font-name="Aptos Display" style:font-name-asian="Microsoft JhengHei UI"/>
    </style:style>
    <style:style style:name="T43" style:parent-style-name="預設段落字型" style:family="text">
      <style:text-properties style:font-name="Aptos Display" style:font-name-asian="Microsoft JhengHei UI"/>
    </style:style>
    <style:style style:name="T44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45" style:parent-style-name="預設段落字型" style:family="text">
      <style:text-properties style:font-name="Aptos Display" style:font-name-asian="Microsoft JhengHei UI"/>
    </style:style>
    <style:style style:name="T46" style:parent-style-name="預設段落字型" style:family="text">
      <style:text-properties style:font-name="Aptos Display" style:font-name-asian="Microsoft JhengHei UI" fo:font-weight="bold" style:font-weight-asian="bold" style:font-weight-complex="bold"/>
    </style:style>
    <style:style style:name="T47" style:parent-style-name="預設段落字型" style:family="text">
      <style:text-properties style:font-name="Aptos Display" style:font-name-asian="Microsoft JhengHei UI"/>
    </style:style>
    <style:style style:name="P48" style:parent-style-name="內文" style:family="paragraph">
      <style:paragraph-properties fo:widows="0" fo:orphans="0" style:vertical-align="auto" fo:margin-bottom="0.1111in" fo:line-height="115%"/>
      <style:text-properties style:font-name="Aptos Display" style:font-name-asian="Microsoft JhengHei UI"/>
    </style:style>
    <style:style style:name="P49" style:parent-style-name="內文" style:family="paragraph">
      <style:paragraph-properties fo:widows="0" fo:orphans="0" style:vertical-align="auto" fo:margin-bottom="0.1111in" fo:line-height="115%"/>
      <style:text-properties style:font-name="Aptos Display" style:font-name-asian="Microsoft JhengHei UI"/>
    </style:style>
    <style:style style:name="P50" style:parent-style-name="內文" style:family="paragraph">
      <style:paragraph-properties fo:widows="0" fo:orphans="0" style:vertical-align="auto" fo:line-height="115%"/>
      <style:text-properties style:font-name="Aptos Display" style:font-name-asian="Microsoft JhengHei UI"/>
    </style:style>
    <style:style style:name="P51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  <style:text-properties style:font-name="Aptos Display" style:font-name-asian="Microsoft JhengHei UI" style:font-name-complex="Segoe UI Emoji" fo:font-weight="bold" style:font-weight-asian="bold" style:font-weight-complex="bold" fo:color="#050505"/>
    </style:style>
    <style:style style:name="P52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</style:style>
    <style:style style:name="T53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/>
    </style:style>
    <style:style style:name="T54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/>
    </style:style>
    <style:style style:name="T55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 fo:color="#050505"/>
    </style:style>
    <style:style style:name="T56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/>
    </style:style>
    <style:style style:name="T57" style:parent-style-name="預設段落字型" style:family="text">
      <style:text-properties style:font-name="Segoe UI Emoji" style:font-name-asian="Microsoft JhengHei UI" style:font-name-complex="Segoe UI Emoji" fo:color="#050505" fo:language="en" fo:country="US"/>
    </style:style>
    <style:style style:name="T58" style:parent-style-name="預設段落字型" style:family="text">
      <style:text-properties style:font-name="Aptos Display" style:font-name-asian="Microsoft JhengHei UI" style:font-name-complex="Meiryo UI" fo:color="#050505" style:language-asian="zh" style:country-asian="CN"/>
    </style:style>
    <style:style style:name="T59" style:parent-style-name="超連結" style:family="text">
      <style:text-properties style:font-name="Aptos Display" style:font-name-asian="Microsoft JhengHei UI" fo:language="en" fo:country="US"/>
    </style:style>
    <style:style style:name="T60" style:parent-style-name="預設段落字型" style:family="text">
      <style:text-properties style:font-name="Segoe UI Emoji" style:font-name-asian="Microsoft JhengHei UI" style:font-name-complex="Segoe UI Emoji" fo:color="#050505" fo:language="en" fo:country="US"/>
    </style:style>
    <style:style style:name="T61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62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63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64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65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66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67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68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69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70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71" style:parent-style-name="預設段落字型" style:family="text">
      <style:text-properties style:font-name="Segoe UI Emoji" style:font-name-asian="Microsoft JhengHei UI" style:font-name-complex="Segoe UI Emoji" fo:color="#050505" fo:language="en" fo:country="US"/>
    </style:style>
    <style:style style:name="T72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73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74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75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76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77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78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T79" style:parent-style-name="預設段落字型" style:family="text">
      <style:text-properties style:font-name="Aptos Display" style:font-name-asian="Microsoft JhengHei UI" style:font-name-complex="Meiryo UI" fo:color="#050505"/>
    </style:style>
    <style:style style:name="P80" style:parent-style-name="內文" style:family="paragraph">
      <style:text-properties style:font-name="Aptos Display" style:font-name-asian="Microsoft JhengHei UI" fo:color="#050505"/>
    </style:style>
    <style:style style:name="P81" style:parent-style-name="內文" style:family="paragraph">
      <style:paragraph-properties fo:margin-bottom="0.0833in" fo:background-color="#FFFFFF"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 fo:font-size="11.5pt" style:font-size-asian="11.5pt" style:font-size-complex="11.5pt" fo:language="en" fo:country="US"/>
    </style:style>
    <style:style style:name="T83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FF0000" fo:font-size="11.5pt" style:font-size-asian="11.5pt" style:font-size-complex="11.5pt" fo:language="en" fo:country="US"/>
    </style:style>
    <style:style style:name="T84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 fo:language="en" fo:country="US"/>
    </style:style>
    <style:style style:name="T85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 fo:language="en" fo:country="US"/>
    </style:style>
    <style:style style:name="T86" style:parent-style-name="預設段落字型" style:family="text">
      <style:text-properties style:font-name="Aptos Display" style:font-name-asian="Microsoft JhengHei UI" style:font-name-complex="Meiryo UI" fo:font-weight="bold" style:font-weight-asian="bold" style:font-weight-complex="bold" fo:color="#050505" fo:language="en" fo:country="US"/>
    </style:style>
    <style:style style:name="T87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 fo:language="en" fo:country="US"/>
    </style:style>
    <style:style style:name="P88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</style:style>
    <style:style style:name="T89" style:parent-style-name="預設段落字型" style:family="text">
      <style:text-properties style:font-name="Segoe UI Symbol" style:font-name-asian="Microsoft JhengHei UI" style:font-name-complex="Segoe UI Symbol" fo:color="#050505" fo:language="en" fo:country="US"/>
    </style:style>
    <style:style style:name="T90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91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92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93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94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P95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</style:style>
    <style:style style:name="T96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97" style:parent-style-name="預設段落字型" style:family="text">
      <style:text-properties style:font-name="Segoe UI Symbol" style:font-name-asian="Microsoft JhengHei UI" style:font-name-complex="Segoe UI Symbol" fo:color="#050505" fo:language="en" fo:country="US"/>
    </style:style>
    <style:style style:name="T98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99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100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101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102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103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P104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</style:style>
    <style:style style:name="T105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106" style:parent-style-name="預設段落字型" style:family="text">
      <style:text-properties style:font-name="Aptos Display" style:font-name-asian="Microsoft JhengHei UI" style:font-name-complex="Meiryo UI" fo:color="#050505" fo:language="en" fo:country="US"/>
    </style:style>
    <style:style style:name="T107" style:parent-style-name="超連結" style:family="text">
      <style:text-properties style:font-name="Aptos Display" style:font-name-asian="Microsoft JhengHei UI" fo:language="en" fo:country="US"/>
    </style:style>
    <style:style style:name="P108" style:parent-style-name="內文" style:family="paragraph">
      <style:text-properties style:font-name="Aptos Display" style:font-name-asian="Microsoft JhengHei UI" fo:language="en" fo:country="US"/>
    </style:style>
    <style:style style:name="P109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  <style:text-properties style:font-name="Aptos Display" style:font-name-asian="Microsoft JhengHei UI" fo:color="#050505"/>
    </style:style>
    <style:style style:name="P110" style:parent-style-name="內文" style:family="paragraph">
      <style:paragraph-properties fo:margin-bottom="0.0833in" fo:background-color="#FFFFFF">
        <style:background-fill draw:fill="solid" draw:fill-color="#FFFFFF"/>
      </style:paragraph-properties>
    </style:style>
    <style:style style:name="T111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 fo:font-size="11.5pt" style:font-size-asian="11.5pt" style:font-size-complex="11.5pt"/>
    </style:style>
    <style:style style:name="T112" style:parent-style-name="預設段落字型" style:family="text">
      <style:text-properties style:font-name="Aptos Display" style:font-name-asian="Microsoft JhengHei UI" fo:font-weight="bold" style:font-weight-asian="bold" style:font-weight-complex="bold" fo:color="#050505" fo:font-size="11.5pt" style:font-size-asian="11.5pt" style:font-size-complex="11.5pt"/>
    </style:style>
    <style:style style:name="T113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 fo:color="#050505" fo:font-size="11.5pt" style:font-size-asian="11.5pt" style:font-size-complex="11.5pt"/>
    </style:style>
    <style:style style:name="T114" style:parent-style-name="預設段落字型" style:family="text">
      <style:text-properties style:font-name="Aptos Display" style:font-name-asian="Microsoft JhengHei UI" style:font-name-complex="Microsoft JhengHei"/>
    </style:style>
    <style:style style:name="T115" style:parent-style-name="預設段落字型" style:family="text">
      <style:text-properties style:font-name="Aptos Display" style:font-name-asian="Microsoft JhengHei UI" style:font-name-complex="Times New Roman"/>
    </style:style>
    <style:style style:name="T116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ptos Display" style:font-name-asian="Microsoft JhengHei UI" style:font-name-complex="Times New Roman"/>
    </style:style>
    <style:style style:name="T118" style:parent-style-name="預設段落字型" style:family="text">
      <style:text-properties style:font-name="Aptos Display" style:font-name-asian="Microsoft JhengHei UI" style:font-name-complex="Microsoft JhengHei"/>
    </style:style>
    <style:style style:name="T119" style:parent-style-name="預設段落字型" style:family="text">
      <style:text-properties style:font-name="Aptos Display" style:font-name-asian="Microsoft JhengHei UI" style:font-name-complex="Times New Roman"/>
    </style:style>
    <style:style style:name="T120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ptos Display" style:font-name-asian="Microsoft JhengHei UI" style:font-name-complex="Times New Roman"/>
    </style:style>
    <style:style style:name="T124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ptos Display" style:font-name-asian="Microsoft JhengHei UI" style:font-name-complex="Times New Roman"/>
    </style:style>
    <style:style style:name="T126" style:parent-style-name="預設段落字型" style:family="text">
      <style:text-properties style:font-name="Aptos Display" style:font-name-asian="Microsoft JhengHei UI" style:font-name-complex="Times New Roman"/>
    </style:style>
    <style:style style:name="T127" style:parent-style-name="預設段落字型" style:family="text">
      <style:text-properties style:font-name="Aptos Display" style:font-name-asian="Microsoft JhengHei UI" style:font-name-complex="Times New Roman"/>
    </style:style>
    <style:style style:name="T128" style:parent-style-name="預設段落字型" style:family="text">
      <style:text-properties style:font-name="Aptos Display" style:font-name-asian="Microsoft JhengHei UI" style:font-name-complex="Times New Roman"/>
    </style:style>
    <style:style style:name="T129" style:parent-style-name="預設段落字型" style:family="text">
      <style:text-properties style:font-name="Aptos Display" style:font-name-asian="Microsoft JhengHei UI" style:font-name-complex="Times New Roman"/>
    </style:style>
    <style:style style:name="T130" style:parent-style-name="預設段落字型" style:family="text">
      <style:text-properties style:font-name="Aptos Display" style:font-name-asian="Microsoft JhengHei UI" style:font-name-complex="Times New Roman"/>
    </style:style>
    <style:style style:name="T131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ptos Display" style:font-name-asian="Microsoft JhengHei UI" style:font-name-complex="Times New Roman"/>
    </style:style>
    <style:style style:name="T133" style:parent-style-name="預設段落字型" style:family="text">
      <style:text-properties style:font-name="Aptos Display" style:font-name-asian="Microsoft JhengHei UI" style:font-name-complex="Times New Roman"/>
    </style:style>
    <style:style style:name="T134" style:parent-style-name="預設段落字型" style:family="text">
      <style:text-properties style:font-name="Aptos Display" style:font-name-asian="Microsoft JhengHei UI" style:font-name-complex="Times New Roman"/>
    </style:style>
    <style:style style:name="T135" style:parent-style-name="預設段落字型" style:family="text">
      <style:text-properties style:font-name="Aptos Display" style:font-name-asian="Microsoft JhengHei UI" style:font-name-complex="Microsoft JhengHei"/>
    </style:style>
    <style:style style:name="T136" style:parent-style-name="預設段落字型" style:family="text">
      <style:text-properties style:font-name="Aptos Display" style:font-name-asian="Microsoft JhengHei UI" style:font-name-complex="Times New Roman"/>
    </style:style>
    <style:style style:name="T137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ptos Display" style:font-name-asian="Microsoft JhengHei UI" style:font-name-complex="Times New Roman"/>
    </style:style>
    <style:style style:name="T139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ptos Display" style:font-name-asian="Microsoft JhengHei UI" style:font-name-complex="Times New Roman"/>
    </style:style>
    <style:style style:name="T141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ptos Display" style:font-name-asian="Microsoft JhengHei UI" style:font-name-complex="Times New Roman"/>
    </style:style>
    <style:style style:name="P143" style:parent-style-name="內文" style:family="paragraph">
      <style:text-properties style:font-name="Aptos Display" style:font-name-asian="Microsoft JhengHei UI" style:font-name-complex="Segoe UI Emoji" fo:font-weight="bold" style:font-weight-asian="bold" style:font-weight-complex="bold" fo:color="#050505" fo:font-size="11.5pt" style:font-size-asian="11.5pt" style:font-size-complex="11.5pt"/>
    </style:style>
    <style:style style:name="T144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 fo:language="en" fo:country="US"/>
    </style:style>
    <style:style style:name="T145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/>
    </style:style>
    <style:style style:name="T146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/>
    </style:style>
    <style:style style:name="T147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Aptos Display" style:font-name-asian="Microsoft JhengHei UI" style:font-name-complex="Times New Roman"/>
    </style:style>
    <style:style style:name="T149" style:parent-style-name="預設段落字型" style:family="text">
      <style:text-properties style:font-name="Aptos Display" style:font-name-asian="Microsoft JhengHei UI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ptos Display" style:font-name-asian="Microsoft JhengHei UI" style:font-name-complex="Times New Roman"/>
    </style:style>
    <style:style style:name="T151" style:parent-style-name="預設段落字型" style:family="text">
      <style:text-properties style:font-name="Aptos Display" style:font-name-asian="Microsoft JhengHei UI" style:font-name-complex="Times New Roman"/>
    </style:style>
    <style:style style:name="T152" style:parent-style-name="預設段落字型" style:family="text">
      <style:text-properties style:font-name="Aptos Display" style:font-name-asian="Microsoft JhengHei UI" style:font-name-complex="Times New Roman"/>
    </style:style>
    <style:style style:name="T153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/>
    </style:style>
    <style:style style:name="T154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Aptos Display" style:font-name-asian="Microsoft JhengHei UI" style:font-name-complex="Times New Roman"/>
    </style:style>
    <style:style style:name="T156" style:parent-style-name="預設段落字型" style:family="text">
      <style:text-properties style:font-name="Aptos Display" style:font-name-asian="Microsoft JhengHei UI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ptos Display" style:font-name-asian="Microsoft JhengHei UI" style:font-name-complex="Times New Roman"/>
    </style:style>
    <style:style style:name="T158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/>
    </style:style>
    <style:style style:name="T159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Aptos Display" style:font-name-asian="Microsoft JhengHei UI" style:font-name-complex="Times New Roman"/>
    </style:style>
    <style:style style:name="T161" style:parent-style-name="預設段落字型" style:family="text">
      <style:text-properties style:font-name="Aptos Display" style:font-name-asian="Microsoft JhengHei UI" style:font-name-complex="Times New Roman"/>
    </style:style>
    <style:style style:name="T162" style:parent-style-name="預設段落字型" style:family="text">
      <style:text-properties style:font-name="Aptos Display" style:font-name-asian="Microsoft JhengHei UI" style:font-name-complex="Times New Roman"/>
    </style:style>
    <style:style style:name="T163" style:parent-style-name="預設段落字型" style:family="text">
      <style:text-properties style:font-name="Aptos Display" style:font-name-asian="Microsoft JhengHei UI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ptos Display" style:font-name-asian="Microsoft JhengHei UI" style:font-name-complex="Times New Roman"/>
    </style:style>
    <style:style style:name="T165" style:parent-style-name="預設段落字型" style:family="text">
      <style:text-properties style:font-name="Aptos Display" style:font-name-asian="Microsoft JhengHei UI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ptos Display" style:font-name-asian="Microsoft JhengHei UI" style:font-name-complex="Times New Roman"/>
    </style:style>
    <style:style style:name="T167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/>
    </style:style>
    <style:style style:name="T168" style:parent-style-name="預設段落字型" style:family="text">
      <style:text-properties style:font-name="Aptos Display" style:font-name-asian="Microsoft JhengHei UI" style:font-name-complex="Times New Roman" fo:font-weight="bold" style:font-weight-asian="bold" style:font-weight-complex="bold"/>
    </style:style>
    <style:style style:name="T169" style:parent-style-name="預設段落字型" style:family="text">
      <style:text-properties style:font-name="Aptos Display" style:font-name-asian="Microsoft JhengHei UI" style:font-name-complex="Times New Roman"/>
    </style:style>
    <style:style style:name="T170" style:parent-style-name="預設段落字型" style:family="text">
      <style:text-properties style:font-name="Aptos Display" style:font-name-asian="Microsoft JhengHei UI" style:font-name-complex="Times New Roman"/>
    </style:style>
    <style:style style:name="T171" style:parent-style-name="預設段落字型" style:family="text">
      <style:text-properties style:font-name="Aptos Display" style:font-name-asian="Microsoft JhengHei UI" style:font-name-complex="Times New Roman"/>
    </style:style>
    <style:style style:name="T172" style:parent-style-name="預設段落字型" style:family="text">
      <style:text-properties style:font-name="Aptos Display" style:font-name-asian="Microsoft JhengHei UI" style:font-name-complex="Times New Roman"/>
    </style:style>
    <style:style style:name="T173" style:parent-style-name="預設段落字型" style:family="text">
      <style:text-properties style:font-name="Aptos Display" style:font-name-asian="Microsoft JhengHei UI" style:font-name-complex="Times New Roman"/>
    </style:style>
    <style:style style:name="P174" style:parent-style-name="內文" style:family="paragraph">
      <style:text-properties style:font-name="Aptos Display" style:font-name-asian="Microsoft JhengHei UI" style:font-name-complex="Segoe UI Emoji" fo:font-weight="bold" style:font-weight-asian="bold" style:font-weight-complex="bold"/>
    </style:style>
    <style:style style:name="T175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 fo:language="en" fo:country="US"/>
    </style:style>
    <style:style style:name="T176" style:parent-style-name="預設段落字型" style:family="text">
      <style:text-properties style:font-name="Aptos Display" style:font-name-asian="Microsoft JhengHei UI" style:font-name-complex="Microsoft JhengHei" fo:font-weight="bold" style:font-weight-asian="bold" style:font-weight-complex="bold" fo:language="en" fo:country="US"/>
    </style:style>
    <style:style style:name="T177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 fo:language="en" fo:country="US"/>
    </style:style>
    <style:style style:name="T178" style:parent-style-name="預設段落字型" style:family="text">
      <style:text-properties style:font-name="Segoe UI Emoji" style:font-name-asian="Microsoft JhengHei UI" style:font-name-complex="Segoe UI Emoji"/>
    </style:style>
    <style:style style:name="T179" style:parent-style-name="預設段落字型" style:family="text">
      <style:text-properties style:font-name="Aptos Display" style:font-name-asian="Microsoft JhengHei UI" style:font-name-complex="Gungsuh"/>
    </style:style>
    <style:style style:name="T180" style:parent-style-name="預設段落字型" style:family="text">
      <style:text-properties style:font-name="Aptos Display" style:font-name-asian="Microsoft JhengHei UI" style:font-name-complex="Gungsuh"/>
    </style:style>
    <style:style style:name="T181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82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83" style:parent-style-name="預設段落字型" style:family="text">
      <style:text-properties style:font-name="Aptos Display" style:font-name-asian="Microsoft JhengHei UI" style:font-name-complex="Gungsuh"/>
    </style:style>
    <style:style style:name="T184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85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86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87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88" style:parent-style-name="預設段落字型" style:family="text">
      <style:text-properties style:font-name="Aptos Display" style:font-name-asian="Microsoft JhengHei UI" style:font-name-complex="Gungsuh"/>
    </style:style>
    <style:style style:name="T189" style:parent-style-name="預設段落字型" style:family="text">
      <style:text-properties style:font-name="Aptos Display" style:font-name-asian="Microsoft JhengHei UI" style:font-name-complex="Gungsuh" fo:font-weight="bold" style:font-weight-asian="bold"/>
    </style:style>
    <style:style style:name="T190" style:parent-style-name="預設段落字型" style:family="text">
      <style:text-properties style:font-name="Aptos Display" style:font-name-asian="Microsoft JhengHei UI" style:font-name-complex="Gungsuh" fo:font-weight="bold" style:font-weight-asian="bold"/>
    </style:style>
    <style:style style:name="T191" style:parent-style-name="預設段落字型" style:family="text">
      <style:text-properties style:font-name="Aptos Display" style:font-name-asian="Microsoft JhengHei UI" style:font-name-complex="Times New Roman" fo:font-weight="bold" style:font-weight-asian="bold" fo:font-style="italic" style:font-style-asian="italic"/>
    </style:style>
    <style:style style:name="T192" style:parent-style-name="預設段落字型" style:family="text">
      <style:text-properties style:font-name="Aptos Display" style:font-name-asian="Microsoft JhengHei UI" style:font-name-complex="Gungsuh"/>
    </style:style>
    <style:style style:name="T193" style:parent-style-name="預設段落字型" style:family="text">
      <style:text-properties style:font-name="Segoe UI Emoji" style:font-name-asian="Microsoft JhengHei UI" style:font-name-complex="Segoe UI Emoji"/>
    </style:style>
    <style:style style:name="T194" style:parent-style-name="預設段落字型" style:family="text">
      <style:text-properties style:font-name="Aptos Display" style:font-name-asian="Microsoft JhengHei UI" style:font-name-complex="Gungsuh"/>
    </style:style>
    <style:style style:name="T195" style:parent-style-name="預設段落字型" style:family="text">
      <style:text-properties style:font-name="Aptos Display" style:font-name-asian="Microsoft JhengHei UI" style:font-name-complex="Gungsuh"/>
    </style:style>
    <style:style style:name="T196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97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198" style:parent-style-name="預設段落字型" style:family="text">
      <style:text-properties style:font-name="Aptos Display" style:font-name-asian="Microsoft JhengHei UI" style:font-name-complex="Gungsuh"/>
    </style:style>
    <style:style style:name="T199" style:parent-style-name="預設段落字型" style:family="text">
      <style:text-properties style:font-name="Aptos Display" style:font-name-asian="Microsoft JhengHei UI" style:font-name-complex="Gungsuh"/>
    </style:style>
    <style:style style:name="T200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201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202" style:parent-style-name="預設段落字型" style:family="text">
      <style:text-properties style:font-name="Aptos Display" style:font-name-asian="Microsoft JhengHei UI" style:font-name-complex="Gungsuh"/>
    </style:style>
    <style:style style:name="T203" style:parent-style-name="預設段落字型" style:family="text">
      <style:text-properties style:font-name="Aptos Display" style:font-name-asian="Microsoft JhengHei UI" style:font-name-complex="Gungsuh"/>
    </style:style>
    <style:style style:name="T204" style:parent-style-name="預設段落字型" style:family="text">
      <style:text-properties style:font-name="Aptos Display" style:font-name-asian="Microsoft JhengHei UI" style:font-name-complex="Times New Roman" fo:font-style="italic" style:font-style-asian="italic"/>
    </style:style>
    <style:style style:name="T205" style:parent-style-name="預設段落字型" style:family="text">
      <style:text-properties style:font-name="Aptos Display" style:font-name-asian="Microsoft JhengHei UI" style:font-name-complex="Gungsuh"/>
    </style:style>
    <style:style style:name="T206" style:parent-style-name="預設段落字型" style:family="text">
      <style:text-properties style:font-name="Aptos Display" style:font-name-asian="Microsoft JhengHei UI" style:font-name-complex="Gungsuh"/>
    </style:style>
    <style:style style:name="T207" style:parent-style-name="預設段落字型" style:family="text">
      <style:text-properties style:font-name="Aptos Display" style:font-name-asian="Microsoft JhengHei UI" style:font-name-complex="Gungsuh"/>
    </style:style>
    <style:style style:name="T208" style:parent-style-name="預設段落字型" style:family="text">
      <style:text-properties style:font-name="Aptos Display" style:font-name-asian="Microsoft JhengHei UI" style:font-name-complex="Gungsuh"/>
    </style:style>
    <style:style style:name="T209" style:parent-style-name="預設段落字型" style:family="text">
      <style:text-properties style:font-name="Aptos Display" style:font-name-asian="Microsoft JhengHei UI" style:font-name-complex="Gungsuh" fo:font-style="italic" style:font-style-asian="italic"/>
    </style:style>
    <style:style style:name="T210" style:parent-style-name="預設段落字型" style:family="text">
      <style:text-properties style:font-name="Aptos Display" style:font-name-asian="Microsoft JhengHei UI" style:font-name-complex="Gungsuh"/>
    </style:style>
    <style:style style:name="T211" style:parent-style-name="預設段落字型" style:family="text">
      <style:text-properties style:font-name="Segoe UI Emoji" style:font-name-asian="Microsoft JhengHei UI" style:font-name-complex="Segoe UI Emoji"/>
    </style:style>
    <style:style style:name="T212" style:parent-style-name="預設段落字型" style:family="text">
      <style:text-properties style:font-name="Aptos Display" style:font-name-asian="Microsoft JhengHei UI" style:font-name-complex="Times New Roman"/>
    </style:style>
    <style:style style:name="T213" style:parent-style-name="預設段落字型" style:family="text">
      <style:text-properties style:font-name="Aptos Display" style:font-name-asian="Microsoft JhengHei UI" style:font-name-complex="Times New Roman"/>
    </style:style>
    <style:style style:name="T214" style:parent-style-name="預設段落字型" style:family="text">
      <style:text-properties style:font-name="Aptos Display" style:font-name-asian="Microsoft JhengHei UI" style:font-name-complex="Times New Roman"/>
    </style:style>
    <style:style style:name="T215" style:parent-style-name="預設段落字型" style:family="text">
      <style:text-properties style:font-name="Aptos Display" style:font-name-asian="Microsoft JhengHei UI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ptos Display" style:font-name-asian="Microsoft JhengHei UI" style:font-name-complex="Gungsuh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ptos Display" style:font-name-asian="Microsoft JhengHei UI" style:font-name-complex="Gungsuh"/>
    </style:style>
    <style:style style:name="T218" style:parent-style-name="預設段落字型" style:family="text">
      <style:text-properties style:font-name="Aptos Display" style:font-name-asian="Microsoft JhengHei UI" style:font-name-complex="Times New Roman"/>
    </style:style>
    <style:style style:name="P219" style:parent-style-name="內文" style:family="paragraph">
      <style:text-properties style:font-name="Aptos Display" style:font-name-asian="Microsoft JhengHei UI" style:font-name-complex="Segoe UI Emoji" fo:font-weight="bold" style:font-weight-asian="bold" style:font-weight-complex="bold"/>
    </style:style>
    <style:style style:name="T220" style:parent-style-name="預設段落字型" style:family="text">
      <style:text-properties style:font-name="Segoe UI Emoji" style:font-name-asian="Microsoft JhengHei UI" style:font-name-complex="Segoe UI Emoji" fo:font-weight="bold" style:font-weight-asian="bold" style:font-weight-complex="bold"/>
    </style:style>
    <style:style style:name="T221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/>
    </style:style>
    <style:style style:name="T222" style:parent-style-name="預設段落字型" style:family="text">
      <style:text-properties style:font-name="Aptos Display" style:font-name-asian="Microsoft JhengHei UI" style:font-name-complex="Segoe UI Emoji" fo:font-weight="bold" style:font-weight-asian="bold" style:font-weight-complex="bold" fo:language="en" fo:country="US"/>
    </style:style>
    <style:style style:name="T223" style:parent-style-name="預設段落字型" style:family="text">
      <style:text-properties style:font-name="Segoe UI Emoji" style:font-name-asian="Microsoft JhengHei UI" style:font-name-complex="Segoe UI Emoji" style:font-weight-complex="bold"/>
    </style:style>
    <style:style style:name="T224" style:parent-style-name="預設段落字型" style:family="text">
      <style:text-properties style:font-name="Aptos Display" style:font-name-asian="Microsoft JhengHei UI" style:font-name-complex="Segoe UI Emoji" style:font-weight-complex="bold" fo:language="en" fo:country="US"/>
    </style:style>
    <style:style style:name="T225" style:parent-style-name="預設段落字型" style:family="text">
      <style:text-properties style:font-name="Segoe UI Emoji" style:font-name-asian="Microsoft JhengHei UI" style:font-name-complex="Segoe UI Emoji" style:font-weight-complex="bold"/>
    </style:style>
    <style:style style:name="T226" style:parent-style-name="預設段落字型" style:family="text">
      <style:text-properties style:font-name="Aptos Display" style:font-name-asian="Microsoft JhengHei UI" style:font-name-complex="Segoe UI Emoji" style:font-weight-complex="bold" fo:language="en" fo:country="US"/>
    </style:style>
    <style:style style:name="T227" style:parent-style-name="預設段落字型" style:family="text">
      <style:text-properties style:font-name="Segoe UI Emoji" style:font-name-asian="Microsoft JhengHei UI" style:font-name-complex="Segoe UI Emoji" style:font-weight-complex="bold"/>
    </style:style>
    <style:style style:name="T228" style:parent-style-name="預設段落字型" style:family="text">
      <style:text-properties style:font-name="Aptos Display" style:font-name-asian="Microsoft JhengHei UI" style:font-name-complex="Segoe UI Emoji" style:font-weight-complex="bold" fo:language="en" fo:country="US"/>
    </style:style>
    <style:style style:name="T229" style:parent-style-name="預設段落字型" style:family="text">
      <style:text-properties style:font-name="Aptos Display" style:font-name-asian="Microsoft JhengHei UI" style:font-name-complex="Segoe UI Emoji" style:font-weight-complex="bold" fo:font-style="italic" style:font-style-asian="italic" style:font-style-complex="italic"/>
    </style:style>
    <style:style style:name="T230" style:parent-style-name="預設段落字型" style:family="text">
      <style:text-properties style:font-name="Aptos Display" style:font-name-asian="Microsoft JhengHei UI" style:font-name-complex="Segoe UI Emoji" style:font-weight-complex="bold" fo:font-style="italic" style:font-style-asian="italic" style:font-style-complex="italic" fo:language="en" fo:country="US"/>
    </style:style>
    <style:style style:name="T231" style:parent-style-name="預設段落字型" style:family="text">
      <style:text-properties style:font-name="Aptos Display" style:font-name-asian="Microsoft JhengHei UI" style:font-name-complex="Segoe UI Emoji" style:font-weight-complex="bold" fo:language="en" fo:country="US"/>
    </style:style>
    <style:style style:name="T232" style:parent-style-name="預設段落字型" style:family="text">
      <style:text-properties style:font-name="Aptos Display" style:font-name-asian="Microsoft JhengHei UI" style:font-name-complex="Segoe UI Emoji" style:font-weight-complex="bold" fo:language="en" fo:country="US"/>
    </style:style>
    <style:style style:name="T233" style:parent-style-name="預設段落字型" style:family="text">
      <style:text-properties style:font-name="Aptos Display" style:font-name-asian="Microsoft JhengHei UI" style:font-name-complex="Segoe UI Emoji" style:font-weight-complex="bold"/>
    </style:style>
    <style:style style:name="T234" style:parent-style-name="預設段落字型" style:family="text">
      <style:text-properties style:font-name="Aptos Display" style:font-name-asian="Microsoft JhengHei UI" style:font-name-complex="Segoe UI Emoji" style:font-weight-complex="bold" fo:language="en" fo:country="US"/>
    </style:style>
    <style:style style:name="P235" style:parent-style-name="內文" style:family="paragraph">
      <style:text-properties style:font-name="Aptos Display" style:font-name-asian="Microsoft JhengHei UI" style:font-name-complex="Segoe UI Emoji" style:font-weight-complex="bold"/>
    </style:style>
    <style:style style:name="P236" style:parent-style-name="內文" style:family="paragraph">
      <style:paragraph-properties fo:margin-bottom="0.0833in" fo:line-height="100%" fo:background-color="#FFFFFF">
        <style:background-fill draw:fill="solid" draw:fill-color="#FFFFFF"/>
      </style:paragraph-properties>
    </style:style>
    <style:style style:name="T237" style:parent-style-name="預設段落字型" style:family="text">
      <style:text-properties style:font-name="Segoe UI Emoji" style:font-name-asian="Microsoft JhengHei UI" style:font-name-complex="Segoe UI Emoji" fo:color="#000000"/>
    </style:style>
    <style:style style:name="T238" style:parent-style-name="預設段落字型" style:family="text">
      <style:text-properties style:font-name="Aptos Display" style:font-name-asian="Microsoft JhengHei UI" style:font-name-complex="PMingLiU" fo:color="#000000"/>
    </style:style>
    <style:style style:name="T239" style:parent-style-name="預設段落字型" style:family="text">
      <style:text-properties style:font-name="Aptos Display" style:font-name-asian="Microsoft JhengHei UI" fo:font-weight="bold" style:font-weight-asian="bold" fo:color="#050505"/>
    </style:style>
    <style:style style:name="T240" style:parent-style-name="預設段落字型" style:family="text">
      <style:text-properties style:font-name="Aptos Display" style:font-name-asian="Microsoft JhengHei UI" fo:font-weight="bold" style:font-weight-asian="bold" fo:color="#050505"/>
    </style:style>
    <style:style style:name="T241" style:parent-style-name="預設段落字型" style:family="text">
      <style:text-properties style:font-name="Aptos Display" style:font-name-asian="Microsoft JhengHei UI" fo:font-weight="bold" style:font-weight-asian="bold"/>
    </style:style>
    <style:style style:name="T242" style:parent-style-name="預設段落字型" style:family="text">
      <style:text-properties style:font-name="Aptos Display" style:font-name-asian="Microsoft JhengHei UI" fo:font-weight="bold" style:font-weight-asian="bold"/>
    </style:style>
    <style:style style:name="T243" style:parent-style-name="預設段落字型" style:family="text">
      <style:text-properties style:font-name="Aptos Display" style:font-name-asian="Microsoft JhengHei UI" fo:font-weight="bold" style:font-weight-asian="bold"/>
    </style:style>
    <style:style style:name="T244" style:parent-style-name="預設段落字型" style:family="text">
      <style:text-properties style:font-name="Aptos Display" style:font-name-asian="Microsoft JhengHei UI" fo:color="#050505"/>
    </style:style>
    <style:style style:name="T245" style:parent-style-name="預設段落字型" style:family="text">
      <style:text-properties style:font-name="Aptos Display" style:font-name-asian="Microsoft JhengHei UI" style:font-name-complex="Microsoft JhengHei" fo:color="#050505"/>
    </style:style>
    <style:style style:name="T246" style:parent-style-name="預設段落字型" style:family="text">
      <style:text-properties style:font-name="Aptos Display" style:font-name-asian="Microsoft JhengHei UI" style:font-name-complex="Microsoft JhengHei" fo:color="#050505"/>
    </style:style>
    <style:style style:name="T247" style:parent-style-name="預設段落字型" style:family="text">
      <style:text-properties style:font-name="Aptos Display" style:font-name-asian="Microsoft JhengHei UI" fo:color="#050505"/>
    </style:style>
    <style:style style:name="T248" style:parent-style-name="預設段落字型" style:family="text">
      <style:text-properties style:font-name="Aptos Display" style:font-name-asian="Microsoft JhengHei UI" fo:color="#050505"/>
    </style:style>
    <style:style style:name="T249" style:parent-style-name="超連結" style:family="text">
      <style:text-properties style:font-name="Aptos Display" style:font-name-asian="Microsoft JhengHei UI"/>
    </style:style>
    <style:style style:name="P250" style:parent-style-name="內文" style:family="paragraph">
      <style:text-properties style:font-name="Aptos Display" style:font-name-asian="Microsoft JhengHei UI" style:font-name-complex="Times New Roman"/>
    </style:style>
    <style:style style:name="T251" style:parent-style-name="預設段落字型" style:family="text">
      <style:text-properties style:font-name="Aptos Display" style:font-name-asian="Microsoft JhengHei UI" style:font-name-complex="Times New Roman"/>
    </style:style>
    <style:style style:name="T252" style:parent-style-name="預設段落字型" style:family="text">
      <style:text-properties style:font-name="Aptos Display" style:font-name-asian="Microsoft JhengHei UI" style:font-name-complex="Times New Roman"/>
    </style:style>
    <style:style style:name="T253" style:parent-style-name="預設段落字型" style:family="text">
      <style:text-properties style:font-name="Aptos Display" style:font-name-asian="Microsoft JhengHei UI" style:font-name-complex="Times New Roman"/>
    </style:style>
    <style:style style:name="T254" style:parent-style-name="預設段落字型" style:family="text">
      <style:text-properties style:font-name="Aptos Display" style:font-name-asian="Microsoft JhengHei UI" style:font-name-complex="Times New Roman"/>
    </style:style>
    <style:style style:name="T255" style:parent-style-name="預設段落字型" style:family="text">
      <style:text-properties style:font-name="Aptos Display" style:font-name-asian="Microsoft JhengHei UI" style:font-name-complex="Times New Roman"/>
    </style:style>
    <style:style style:name="T256" style:parent-style-name="預設段落字型" style:family="text">
      <style:text-properties style:font-name="Aptos Display" style:font-name-asian="Microsoft JhengHei UI" style:font-name-complex="Times New Roman"/>
    </style:style>
    <style:style style:name="P257" style:parent-style-name="內文" style:family="paragraph">
      <style:paragraph-properties fo:margin-bottom="0.0833in"/>
      <style:text-properties style:font-name="Aptos Display" style:font-name-asian="Microsoft JhengHei U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🔥</text:span><text:span text:style-name="T3">投遞只到</text:span><text:span text:style-name="T4">8</text:span><text:span text:style-name="T5">/</text:span><text:span text:style-name="T6">16</text:span><text:span text:style-name="T7">🔥</text:span><text:span text:style-name="T8">2026 UNIQLO</text:span><text:span text:style-name="T9"><text:s/></text:span><text:span text:style-name="T10">U</text:span><text:span text:style-name="T11">先培訓營</text:span><text:span text:style-name="T12"><text:s/></text:span><text:span text:style-name="T13">秋季實習熱烈</text:span><text:span text:style-name="T14">招募中！</text:span></text:p>
      <text:p text:style-name="P15"><text:span text:style-name="T16">‼️<text:s/></text:span><text:span text:style-name="T17">不只是實習，而是讓你實際創造價</text:span><text:span text:style-name="T18">值</text:span><text:span text:style-name="T19"><text:s/></text:span><text:span text:style-name="T20">‼️</text:span></text:p>
      <text:p text:style-name="P21"><text:span text:style-name="T22">‼️<text:s/></text:span><text:span text:style-name="T23">實際感受</text:span><text:span text:style-name="T24"><text:s/>UNIQLO<text:s/></text:span><text:span text:style-name="T25">儲備菁英的魅力、一窺國際品牌的管理心法＋搶先取</text:span><text:span text:style-name="T26">得夢幻</text:span><text:span text:style-name="T27">Offer<text:s/></text:span><text:span text:style-name="T28">‼️</text:span></text:p>
      <text:p text:style-name="P29"/>
      <text:p text:style-name="P30"><text:span text:style-name="T31">★</text:span><text:span text:style-name="T32">什麼是「</text:span><text:span text:style-name="T33">U</text:span><text:span text:style-name="T34">先培訓營」</text:span><text:span text:style-name="T35">?</text:span></text:p>
      <text:p text:style-name="P36">零售服裝產業的店鋪現場，是改變與挑戰最快發生的地方，也是認識這個產業的起點。</text:p>
      <text:p text:style-name="P37">UNIQLO<text:s/>相信，唯有透過現場的參與，才能看見經營的可能。</text:p>
      <text:p text:style-name="P38"/>
      <text:p text:style-name="P39"><text:span text:style-name="T40">U</text:span><text:span text:style-name="T41">先培訓營將利用</text:span><text:span text:style-name="T42"> 7-10 </text:span><text:span text:style-name="T43">週的時間，帶你走進店鋪現場，</text:span><text:span text:style-name="T44">透過實際服務客人、銷售商品及維運賣場等實作</text:span><text:span text:style-name="T45">，親自感受第一線的營運；並從最真實的戰場中，一點一滴累積出經營者的觀察力及本質思考能力。培訓期間也將透過</text:span><text:span text:style-name="T46">經營者訓練課程、職涯探索對話</text:span><text:span text:style-name="T47">作為輔助，協助你建構更全面的「經營者思維」。</text:span></text:p>
      <text:p text:style-name="P48"/>
      <text:p text:style-name="P49">邀請喜愛服飾、對「經營」感到好奇、享受「做中學、學中做」的你，</text:p>
      <text:p text:style-name="P50">一起加入 2026 年 U先培訓營吧！</text:p>
      <text:p text:style-name="P51"/>
      <text:p text:style-name="P52"><text:span text:style-name="T53">📣</text:span><text:span text:style-name="T54">＜</text:span><text:span text:style-name="T55">U</text:span><text:span text:style-name="T56">先培訓營＞報名甄選方式</text:span></text:p>
      <text:p text:style-name="內文"><text:span text:style-name="T57">📌</text:span><text:span text:style-name="T58">報名連結：</text:span><text:a xlink:href="https://forms.office.com/r/nznPx40k8r" office:target-frame-name="_top" xlink:show="replace"><text:span text:style-name="T59">https://forms.office.com/r/nznPx40k8r</text:span></text:a></text:p>
      <text:p text:style-name="內文"><text:span text:style-name="T60">📌</text:span><text:span text:style-name="T61">收件期間：即日起至</text:span><text:span text:style-name="T62">2026</text:span><text:span text:style-name="T63">/</text:span><text:span text:style-name="T64">8</text:span><text:span text:style-name="T65">/</text:span><text:span text:style-name="T66">16</text:span><text:span text:style-name="T67"><text:s/>(</text:span><text:span text:style-name="T68">日</text:span><text:span text:style-name="T69">) 23:59<text:s/></text:span><text:span text:style-name="T70">收件截止</text:span></text:p>
      <text:p text:style-name="內文"><text:span text:style-name="T71">📌</text:span><text:span text:style-name="T72">面試：</text:span><text:span text:style-name="T73">2026</text:span><text:span text:style-name="T74">/</text:span><text:span text:style-name="T75">8/17~2026</text:span><text:span text:style-name="T76">/</text:span><text:span text:style-name="T77">9/11</text:span><text:span text:style-name="T78"><text:s/></text:span><text:span text:style-name="T79">陸續通知面試</text:span></text:p>
      <text:p text:style-name="P80"/>
      <text:p text:style-name="P81"><text:span text:style-name="T82">💡</text:span><text:span text:style-name="T83">激推！！</text:span><text:span text:style-name="T84">＜</text:span><text:span text:style-name="T85">U</text:span><text:span text:style-name="T86">先培訓營＞前輩分享－線上說明會</text:span><text:span text:style-name="T87">💡</text:span></text:p>
      <text:p text:style-name="P88"><text:span text:style-name="T89">🗓</text:span><text:span text:style-name="T90">️</text:span><text:span text:style-name="T91">時間：</text:span><text:span text:style-name="T92">2026/8/5</text:span><text:span text:style-name="T93">（三）</text:span><text:span text:style-name="T94"><text:s/>12:00-13:00</text:span></text:p>
      <text:p text:style-name="P95"><text:span text:style-name="T96">️</text:span><text:span text:style-name="T97">🗓</text:span><text:span text:style-name="T98">️</text:span><text:span text:style-name="T99">報名期限：</text:span><text:span text:style-name="T100">2026/8/5</text:span><text:span text:style-name="T101">（三）</text:span><text:span text:style-name="T102"><text:s/>11:00</text:span><text:span text:style-name="T103">前</text:span></text:p>
      <text:p text:style-name="P104"><text:span text:style-name="T105">想了解更多實習計畫與學長姐心聲，立即報名說明會，第一手瞭解參加實習計畫的收穫及成長：</text:span><text:span text:style-name="T106"><text:s/></text:span></text:p>
      <text:p text:style-name="內文"><text:a xlink:href="https://forms.cloud.microsoft/r/dXTUzbXBQw" office:target-frame-name="_top" xlink:show="replace"><text:span text:style-name="T107">https://forms.cloud.microsoft/r/dXTUzbXBQw</text:span></text:a></text:p>
      <text:p text:style-name="P108"/>
      <text:p text:style-name="P109"/>
      <text:p text:style-name="P110"><text:span text:style-name="T111">💡</text:span><text:span text:style-name="T112">學長姐真實心聲</text:span><text:span text:style-name="T113">💡</text:span></text:p>
      <text:p text:style-name="內文"><text:span text:style-name="T114">－</text:span><text:span text:style-name="T115">「不只是一個實習，而是一次</text:span><text:span text:style-name="T116">站在現場、真正從「經營者」角度思考與實踐</text:span><text:span text:style-name="T117">的機會！！」</text:span></text:p>
      <text:p text:style-name="內文"><text:span text:style-name="T118">－</text:span><text:span text:style-name="T119">「同時</text:span><text:span text:style-name="T120">結合現場實務</text:span><text:span text:style-name="T121">&amp;</text:span><text:span text:style-name="T122">經營管理</text:span><text:span text:style-name="T123">的訓練，是</text:span><text:span text:style-name="T124">學校學不到的</text:span><text:span text:style-name="T125">！若想了解零售產業、學習如何把理論應用到真實商業環境。</text:span><text:span text:style-name="T126">U</text:span><text:span text:style-name="T127">先營絕對是你的最佳選擇</text:span><text:span text:style-name="T128">!!</text:span><text:span text:style-name="T129">」</text:span></text:p>
      <text:p text:style-name="內文"><text:span text:style-name="T130">－「這項計劃不僅是在店舖跟同事們一同工作，更是能</text:span><text:span text:style-name="T131">透過不斷地觀察、學習、實作，深度分析經營者在店舖、公司中所扮演的角色</text:span><text:span text:style-name="T132">。若你希望能朝領導的方向前進，這個計畫絕對能讓人獲益良多！</text:span><text:span text:style-name="T133"><text:s/></text:span><text:span text:style-name="T134">」</text:span></text:p>
      <text:soft-page-break/>
      <text:p text:style-name="內文"><text:span text:style-name="T135">－</text:span><text:span text:style-name="T136">「推薦享受</text:span><text:span text:style-name="T137">與人互動</text:span><text:span text:style-name="T138">、</text:span><text:span text:style-name="T139">喜歡解決問題</text:span><text:span text:style-name="T140">、</text:span><text:span text:style-name="T141">期待快速變化與挑戰</text:span><text:span text:style-name="T142">的同學來參與這個計畫！」</text:span></text:p>
      <text:p text:style-name="P143"/>
      <text:p text:style-name="內文"><text:span text:style-name="T144">【培訓亮點】</text:span></text:p>
      <text:p text:style-name="內文"><text:span text:style-name="T145">🔺</text:span><text:span text:style-name="T146">職場實力</text:span><text:span text:style-name="T147">：</text:span><text:span text:style-name="T148">多面向的溝通與觀察，鍛練人際感知力，</text:span><text:span text:style-name="T149">學習團隊＆目標管理</text:span><text:span text:style-name="T150">，培養</text:span><text:span text:style-name="T151">AI</text:span><text:span text:style-name="T152">無法替代的軟實力。</text:span></text:p>
      <text:p text:style-name="內文"><text:span text:style-name="T153">🔺</text:span><text:span text:style-name="T154">美學趨勢：</text:span><text:span text:style-name="T155">透過賣場＆計畫製作，</text:span><text:span text:style-name="T156">掌握熱銷商品＆服裝趨勢的各種知識</text:span><text:span text:style-name="T157">，一窺從陳列到銷售的秘密。</text:span></text:p>
      <text:p text:style-name="內文"><text:span text:style-name="T158">🔺</text:span><text:span text:style-name="T159">營運管理：</text:span><text:span text:style-name="T160">透過早會、販賣計畫，熟悉營運眉角，獨家傳授</text:span><text:span text:style-name="T161">UNIQLO</text:span><text:span text:style-name="T162">的</text:span><text:span text:style-name="T163">經營模式與精髓</text:span><text:span text:style-name="T164">。</text:span></text:p>
      <text:p text:style-name="內文"><text:span text:style-name="T165">實際進行個人提案與實踐</text:span><text:span text:style-name="T166">，感受自我影響力與經營者魅力。</text:span></text:p>
      <text:p text:style-name="內文"><text:span text:style-name="T167">🔺</text:span><text:span text:style-name="T168">職涯思考：</text:span><text:span text:style-name="T169">與店鋪經營者</text:span><text:span text:style-name="T170"><text:s/>&amp;<text:s/></text:span><text:span text:style-name="T171">總部</text:span><text:span text:style-name="T172">HR</text:span><text:span text:style-name="T173">一對一面談，提前釐清職涯規劃與個人發展目標</text:span></text:p>
      <text:p text:style-name="P174"/>
      <text:p text:style-name="內文"><text:span text:style-name="T175">【培訓</text:span><text:span text:style-name="T176">成果</text:span><text:span text:style-name="T177">】</text:span></text:p>
      <text:p text:style-name="內文"><text:span text:style-name="T178">🔺</text:span><text:span text:style-name="T179">透過</text:span><text:span text:style-name="T180"><text:s/></text:span><text:span text:style-name="T181">#</text:span><text:span text:style-name="T182">店鋪實體經營培訓</text:span><text:span text:style-name="T183"><text:s/></text:span><text:span text:style-name="T184">#</text:span><text:span text:style-name="T185">提案實踐</text:span><text:span text:style-name="T186"><text:s/>#COO</text:span><text:span text:style-name="T187">面試，</text:span><text:span text:style-name="T188">提前成為</text:span><text:span text:style-name="T189">全球儲備菁英</text:span><text:span text:style-name="T190"><text:s/></text:span><text:span text:style-name="T191">#2027UMC</text:span><text:span text:style-name="T192">，畢業即就業！</text:span></text:p>
      <text:p text:style-name="內文"><text:span text:style-name="T193">🔺</text:span><text:span text:style-name="T194">不只有</text:span><text:span text:style-name="T195"><text:s/></text:span><text:span text:style-name="T196">#</text:span><text:span text:style-name="T197">經營者養成筆記</text:span><text:span text:style-name="T198">，還有</text:span><text:span text:style-name="T199"><text:s/></text:span><text:span text:style-name="T200">#UNIQLO</text:span><text:span text:style-name="T201">專屬經營者課程</text:span><text:span text:style-name="T202">，實際與多位</text:span><text:span text:style-name="T203"><text:s/></text:span><text:span text:style-name="T204">#UNIQLOLeaders</text:span><text:span text:style-name="T205">對話</text:span><text:span text:style-name="T206">,</text:span></text:p>
      <text:p text:style-name="內文"><text:span text:style-name="T207">甚至還有</text:span><text:span text:style-name="T208"><text:s/></text:span><text:span text:style-name="T209">#</text:span><text:span text:style-name="T210">員工購衣折扣！</text:span></text:p>
      <text:p text:style-name="內文"><text:span text:style-name="T211">🤫</text:span><text:span text:style-name="T212">隱藏版</text:span><text:span text:style-name="T213">:<text:s/></text:span><text:span text:style-name="T214">爭取</text:span><text:span text:style-name="T215">2027/1 UNIQLO&amp;GU</text:span><text:span text:style-name="T216">東京總部辦公室見習</text:span><text:span text:style-name="T217">，與世界各地優秀人才激盪火花！</text:span><text:span text:style-name="T218"><text:s/></text:span></text:p>
      <text:p text:style-name="P219"/>
      <text:p text:style-name="內文"><text:span text:style-name="T220">🙌</text:span><text:span text:style-name="T221"><text:s/></text:span><text:span text:style-name="T222">我們對你的期待！</text:span></text:p>
      <text:p text:style-name="內文"><text:span text:style-name="T223">🔺</text:span><text:span text:style-name="T224">積極挑戰自己，並期望快速成長</text:span></text:p>
      <text:p text:style-name="內文"><text:span text:style-name="T225">🔺</text:span><text:span text:style-name="T226">享受與人互動與溝通</text:span></text:p>
      <text:p text:style-name="內文"><text:span text:style-name="T227">🔺</text:span><text:span text:style-name="T228">喜愛服裝與時尚</text:span></text:p>
      <text:p text:style-name="內文"><text:span text:style-name="T229">#</text:span><text:span text:style-name="T230">實力主義</text:span><text:span text:style-name="T231"><text:s/></text:span><text:span text:style-name="T232">不分科系背景，只要對服裝零售業充滿熱忱，都可以成為</text:span><text:span text:style-name="T233">UNIQLO</text:span><text:span text:style-name="T234">的一員，憑藉努力與能力快速挑戰國際舞台！</text:span></text:p>
      <text:p text:style-name="P235"/>
      <text:p text:style-name="P236"><text:span text:style-name="T237">👉</text:span><text:span text:style-name="T238">立即申請</text:span><text:span text:style-name="T239">2026 UNIQLO<text:s/></text:span><text:span text:style-name="T240">全球儲備</text:span><text:span text:style-name="T241">菁英</text:span><text:span text:style-name="T242"><text:s/>U</text:span><text:span text:style-name="T243">先培訓營</text:span><text:span text:style-name="T244">，</text:span><text:span text:style-name="T245">與我們一起</text:span><text:span text:style-name="T246"><text:s/></text:span><text:span text:style-name="T247">#</text:span><text:span text:style-name="T248">改變服裝改變常識改變世界，邁向世界舞台！＞＞</text:span><text:a xlink:href="https://forms.office.com/r/nznPx40k8r" office:target-frame-name="_top" xlink:show="replace"><text:span text:style-name="T249">https://forms.office.com/r/nznPx40k8r</text:span></text:a></text:p>
      <text:p text:style-name="P250"/>
      <text:p text:style-name="內文"><text:span text:style-name="T251">#UNIQLO #UNIQLOLifeWear #UNIQLOTAIWAN #U</text:span><text:span text:style-name="T252">先培訓營</text:span><text:span text:style-name="T253"> #UNIQLOInternshipProgram #UMC #</text:span><text:span text:style-name="T254">全球儲備菁英</text:span><text:span text:style-name="T255"><text:s/>#</text:span><text:span text:style-name="T256">改變服裝改變常識改變世界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eiryo UI" svg:font-family="Meiryo UI" style:font-family-generic="swiss" style:font-pitch="variable" svg:panose-1="2 11 6 4 3 5 4 4 2 4"/>
    <style:font-face style:name="Microsoft JhengHei" svg:font-family="Microsoft JhengHei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Gungsuh" svg:font-family="Gungsuh" style:font-family-generic="roman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Arial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HUANG Ting I[UQTW:Human Resources](黃 庭儀)</dc:creator>
    <meta:creation-date>2026-07-29T01:29:00Z</meta:creation-date>
    <dc:date>2026-07-29T04:14:00Z</dc:date>
    <meta:template xlink:href="Normal.dotm" xlink:type="simple"/>
    <meta:editing-cycles>31</meta:editing-cycles>
    <meta:editing-duration>PT0S</meta:editing-duration>
    <meta:user-defined meta:name="ContentTypeId">0x0101000F76FA76A0BC9D48B10B79B0D8EF657F</meta:user-defined>
    <meta:user-defined meta:name="MediaServiceImageTags"/>
    <meta:document-statistic meta:page-count="2" meta:paragraph-count="3" meta:word-count="272" meta:character-count="1826" meta:row-count="12" meta:non-whitespace-character-count="1557"/>
  </office:meta>
</office:document-meta>
</file>