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58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officeooo:paragraph-rsid="0001394c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3" style:family="text">
      <style:text-properties officeooo:rsid="00013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興大學2022年iPAS食品品保工程師能力鑑定</text:p>
      <text:p text:style-name="P1">報名費補助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學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系級</text:p>
          </table:table-cell>
          <table:table-cell table:style-name="表格1.B3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B4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電子郵件</text:p>
          </table:table-cell>
          <table:table-cell table:style-name="表格1.B5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手機號碼</text:p>
          </table:table-cell>
          <table:table-cell table:style-name="表格1.A1" office:value-type="string">
            <text:p text:style-name="P7">( <text:s text:c="3"/>)</text:p>
          </table:table-cell>
        </table:table-row>
        <table:table-row>
          <table:table-cell table:style-name="表格1.A7" office:value-type="string">
            <text:p text:style-name="P7">申請補助金額(勾選)</text:p>
          </table:table-cell>
          <table:table-cell table:style-name="表格1.B7" office:value-type="string">
            <text:p text:style-name="P7">( <text:s text:c="2"/>)1000元(報考2科)</text:p>
            <text:p text:style-name="P7">( <text:s text:c="2"/>)500元(報考1科)</text:p>
          </table:table-cell>
        </table:table-row>
        <table:table-row table:style-name="表格1.8">
          <table:table-cell table:style-name="表格1.A8" office:value-type="string">
            <text:p text:style-name="P7">是否全程到考<text:span text:style-name="T3">(勾選)</text:span></text:p>
          </table:table-cell>
          <table:table-cell table:style-name="表格1.B8" office:value-type="string">
            <text:p text:style-name="P9">( <text:s text:c="2"/>)報考科目均全程到考</text:p>
            <text:p text:style-name="P9">**任<text:span text:style-name="T3">1科</text:span>未全程到考者即無法申請補助報名費</text:p>
          </table:table-cell>
        </table:table-row>
      </table:table>
      <text:p text:style-name="P3"><text:span text:style-name="預設段落字型"><text:span text:style-name="T1"/></text:span></text:p>
      <text:p text:style-name="P3"><text:span text:style-name="預設段落字型"><text:span text:style-name="T1">本表填寫完成後，請寄 lala@nchu.edu.tw<text:line-break/>電郵主旨：申請補助食品品保報名費姓名</text:span></text:span><text:span text:style-name="預設段落字型"><text:span text:style-name="T2">○○○</text:span></text:span></text:p>
      <text:p text:style-name="P3"><text:span text:style-name="預設段落字型"><text:span text:style-name="T1">承辦人：生涯發展中心蔡小姐，電話(04)22840237分機3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cm" fo:margin-left="1.9cm" fo:margin-right="1.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1</meta:initial-creator>
    <meta:creation-date>2022-02-11T07:14:00Z</meta:creation-date>
    <dc:date>2022-08-23T14:53:50.187000000</dc:date>
    <meta:editing-cycles>3</meta:editing-cycles>
    <meta:editing-duration>PT4M16S</meta:editing-duration>
    <meta:document-statistic meta:table-count="1" meta:image-count="0" meta:object-count="0" meta:page-count="1" meta:paragraph-count="17" meta:word-count="168" meta:character-count="224" meta:non-whitespace-character-count="209"/>
    <meta:template xlink:type="simple" xlink:actuate="onRequest" xlink:title="" xlink:href="Normal.dotm"/>
  </office:meta>
</office:document-meta>
</file>