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0pt" style:font-size-asian="20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8pt" fo:background-color="#00FFFF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indent="0.4166in"/>
      <style:text-properties style:font-name="標楷體" style:font-name-asian="標楷體" style:font-name-complex="標楷體"/>
    </style:style>
    <style:style style:name="P23" style:parent-style-name="Standard" style:family="paragraph">
      <style:paragraph-properties fo:text-indent="0.4166in"/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text-indent="0.4166in"/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text-indent="0.4166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indent="0.4166i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indent="0.4166i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Standard" style:family="paragraph">
      <style:paragraph-properties fo:text-indent="0.4166in"/>
      <style:text-properties style:font-name="標楷體" style:font-name-asian="標楷體" style:font-name-complex="標楷體"/>
    </style:style>
    <style:style style:name="P40" style:parent-style-name="Standard" style:family="paragraph">
      <style:text-properties style:font-name="標楷體" style:font-name-asian="標楷體" style:font-name-complex="標楷體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3784in" style:use-optimal-column-width="false"/>
    </style:style>
    <style:style style:name="TableColumn45" style:family="table-column">
      <style:table-column-properties style:column-width="3.9375in" style:use-optimal-column-width="false"/>
    </style:style>
    <style:style style:name="Table41" style:family="table">
      <style:table-properties style:width="7.0881in" fo:margin-left="-0.1972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5" style:family="table-row">
      <style:table-row-properties style:min-row-height="0.218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4" style:family="table-row">
      <style:table-row-properties style:min-row-height="0.291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end" fo:text-indent="0.4166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P77" style:parent-style-name="Standard" style:family="paragraph">
      <style:paragraph-properties fo:margin-right="-0.1965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fo:color="#C00000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ableColumn90" style:family="table-column">
      <style:table-column-properties style:column-width="0.3368in" style:use-optimal-column-width="false"/>
    </style:style>
    <style:style style:name="TableColumn91" style:family="table-column">
      <style:table-column-properties style:column-width="0.7854in" style:use-optimal-column-width="false"/>
    </style:style>
    <style:style style:name="TableColumn92" style:family="table-column">
      <style:table-column-properties style:column-width="0.4923in" style:use-optimal-column-width="false"/>
    </style:style>
    <style:style style:name="TableColumn93" style:family="table-column">
      <style:table-column-properties style:column-width="0.9381in" style:use-optimal-column-width="false"/>
    </style:style>
    <style:style style:name="TableColumn94" style:family="table-column">
      <style:table-column-properties style:column-width="0.9388in" style:use-optimal-column-width="false"/>
    </style:style>
    <style:style style:name="TableColumn95" style:family="table-column">
      <style:table-column-properties style:column-width="0.9388in" style:use-optimal-column-width="false"/>
    </style:style>
    <style:style style:name="TableColumn96" style:family="table-column">
      <style:table-column-properties style:column-width="2.6402in" style:use-optimal-column-width="false"/>
    </style:style>
    <style:style style:name="Table89" style:family="table">
      <style:table-properties style:width="7.0708in" fo:margin-left="0in" table:align="center"/>
    </style:style>
    <style:style style:name="TableRow97" style:family="table-row">
      <style:table-row-properties style:min-row-height="0.625in" style:use-optimal-row-height="false" fo:keep-together="always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fo:color="#C00000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Row117" style:family="table-row">
      <style:table-row-properties style:min-row-height="0.743in" style:use-optimal-row-height="false" fo:keep-together="always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Standard" style:list-style-name="WW8Num5" style:family="paragraph">
      <style:paragraph-properties fo:text-align="justify">
        <style:tab-stops>
          <style:tab-stop style:type="left" style:position="-0.325in"/>
        </style:tab-stops>
      </style:paragraph-properties>
      <style:text-properties style:font-name="標楷體" style:font-name-asian="標楷體" style:font-name-complex="標楷體"/>
    </style:style>
    <style:style style:name="P124" style:parent-style-name="Standard" style:list-style-name="WW8Num5" style:family="paragraph">
      <style:paragraph-properties fo:text-align="justify">
        <style:tab-stops>
          <style:tab-stop style:type="left" style:position="-0.325in"/>
        </style:tab-stops>
      </style:paragraph-properties>
      <style:text-properties style:font-name="標楷體" style:font-name-asian="標楷體" style:font-name-complex="標楷體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4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47" style:family="table-row">
      <style:table-row-properties style:min-row-height="0.743in" style:use-optimal-row-height="false" fo:keep-together="always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Standard" style:list-style-name="WW8Num5" style:family="paragraph">
      <style:paragraph-properties fo:text-align="justify">
        <style:tab-stops>
          <style:tab-stop style:type="left" style:position="-0.325in"/>
        </style:tab-stops>
      </style:paragraph-properties>
      <style:text-properties style:font-name="標楷體" style:font-name-asian="標楷體" style:font-name-complex="標楷體"/>
    </style:style>
    <style:style style:name="P154" style:parent-style-name="Standard" style:list-style-name="WW8Num5" style:family="paragraph">
      <style:paragraph-properties fo:text-align="justify">
        <style:tab-stops>
          <style:tab-stop style:type="left" style:position="-0.325in"/>
        </style:tab-stops>
      </style:paragraph-properties>
      <style:text-properties style:font-name="標楷體" style:font-name-asian="標楷體" style:font-name-complex="標楷體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P165" style:parent-style-name="Standard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P168" style:parent-style-name="Standard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P17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73" style:parent-style-name="Standard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P178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OLE_LINK83"/><text:bookmark-start text:name="OLE_LINK84"/>帶隊老師與工讀服務學生名冊</text:p>
      <text:p text:style-name="P2"><text:bookmark-start text:name="_Hlk22817841"/><text:span text:style-name="T3">（</text:span><text:span text:style-name="T4">獲補助時以紙本函送教育部請款</text:span><text:span text:style-name="T5">）</text:span></text:p>
      <text:p text:style-name="P6"><text:bookmark-end text:name="OLE_LINK83"/><text:bookmark-end text:name="OLE_LINK84"/><text:bookmark-end text:name="_Hlk22817841"/><text:span text:style-name="T7">服務隊人數共計</text:span><text:span text:style-name="T8"><text:s text:c="8"/></text:span><text:span text:style-name="T9">名，男服務隊員共</text:span><text:span text:style-name="T10"><text:s text:c="8"/></text:span><text:span text:style-name="T11">名，女服務隊員共</text:span><text:span text:style-name="T12"><text:s text:c="8"/></text:span><text:span text:style-name="T13">名</text:span></text:p>
      <text:p text:style-name="P14"><text:span text:style-name="T15">被服務人數共計</text:span><text:span text:style-name="T16"><text:s text:c="8"/></text:span><text:span text:style-name="T17">名，被服務男性共</text:span><text:span text:style-name="T18"><text:s text:c="8"/></text:span><text:span text:style-name="T19">名，被服務女性共</text:span><text:span text:style-name="T20"><text:s text:c="8"/></text:span><text:span text:style-name="T21">名</text:span></text:p>
      <text:p text:style-name="P22"><text:bookmark-start text:name="OLE_LINK46"/><text:bookmark-start text:name="OLE_LINK45"/>校名：<text:s text:c="16"/></text:p>
      <text:p text:style-name="P23">隊名：<text:s text:c="16"/></text:p>
      <text:p text:style-name="P24">執行期間：</text:p>
      <text:p text:style-name="P25"><text:span text:style-name="T26">工讀服務活動名稱：</text:span></text:p>
      <text:p text:style-name="P27"><text:span text:style-name="T28">學校聯絡人姓名：</text:span><text:span text:style-name="T29"><text:s text:c="8"/></text:span><text:span text:style-name="T30">學校聯絡人電話：</text:span><text:span text:style-name="T31"><text:s text:c="12"/></text:span><text:span text:style-name="T32">學校聯絡人手機：</text:span></text:p>
      <text:p text:style-name="P33"><text:span text:style-name="T34">學校聯絡人傳真：</text:span><text:span text:style-name="T35"><text:s text:c="8"/></text:span><text:span text:style-name="T36">學校聯絡人</text:span><text:span text:style-name="T37">E-Mail</text:span><text:span text:style-name="T38">：</text:span></text:p>
      <text:p text:style-name="P39"/>
      <text:p text:style-name="P40">一、帶隊老師基本資料：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編號</text:p>
          </table:table-cell>
          <table:table-cell table:style-name="TableCell49">
            <text:p text:style-name="P50">帶隊老師姓名</text:p>
          </table:table-cell>
          <table:table-cell table:style-name="TableCell51">
            <text:p text:style-name="P52">聯絡電話</text:p>
          </table:table-cell>
          <table:table-cell table:style-name="TableCell53">
            <text:p text:style-name="P54">專長(畢業科系、專長、證照、經歷等)</text:p>
          </table:table-cell>
        </table:table-row>
        <table:table-row table:style-name="TableRow55">
          <table:table-cell table:style-name="TableCell56">
            <text:p text:style-name="P57">01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0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><text:span text:style-name="T74">※<text:s/></text:span><text:span text:style-name="T75">本表不敷使用時請自行增列</text:span></text:p>
      <text:p text:style-name="P76"/>
      <text:p text:style-name="P77"><text:span text:style-name="T78">二、工讀服務學生基本資料</text:span><text:span text:style-name="T79">【</text:span><text:span text:style-name="T80">弱勢學生所占工讀服務學生比例</text:span><text:span text:style-name="T81">(</text:span><text:span text:style-name="T82">弱勢學生</text:span><text:span text:style-name="T83">/</text:span><text:span text:style-name="T84">一般學生</text:span><text:span text:style-name="T85">)</text:span><text:span text:style-name="T86">須逾</text:span><text:span text:style-name="T87">50%</text:span><text:span text:style-name="T88">】：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編號</text:p>
            </table:table-cell>
            <table:table-cell table:style-name="TableCell100">
              <text:p text:style-name="P101">姓名</text:p>
            </table:table-cell>
            <table:table-cell table:style-name="TableCell102">
              <text:p text:style-name="P103">性別</text:p>
            </table:table-cell>
            <table:table-cell table:style-name="TableCell104">
              <text:p text:style-name="P105">就讀學校</text:p>
              <text:p text:style-name="P106">科系班級</text:p>
            </table:table-cell>
            <table:table-cell table:style-name="TableCell107">
              <text:p text:style-name="P108">預計服務</text:p>
              <text:p text:style-name="P109">時數</text:p>
            </table:table-cell>
            <table:table-cell table:style-name="TableCell110">
              <text:p text:style-name="P111"><text:span text:style-name="T112">預計</text:span><text:span text:style-name="T113">領取</text:span></text:p>
              <text:p text:style-name="P114">工讀費金額（元）</text:p>
            </table:table-cell>
            <table:table-cell table:style-name="TableCell115">
              <text:p text:style-name="P116">符合身份</text:p>
            </table:table-cell>
          </table:table-row>
        </table:table-header-rows>
        <table:table-row table:style-name="TableRow117">
          <table:table-cell table:style-name="TableCell118">
            <text:p text:style-name="P119">01</text:p>
          </table:table-cell>
          <table:table-cell table:style-name="TableCell120">
            <text:p text:style-name="P121"/>
          </table:table-cell>
          <table:table-cell table:style-name="TableCell122">
            <text:list text:style-name="WW8Num5">
              <text:list-item>
                <text:p text:style-name="P123">男</text:p>
              </text:list-item>
              <text:list-item>
                <text:p text:style-name="P124">女</text:p>
              </text:list-item>
            </text:list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□</text:span><text:span text:style-name="T134">低收入戶家庭學生</text:span></text:p>
            <text:p text:style-name="P135"><text:span text:style-name="T136">□</text:span><text:span text:style-name="T137">中低收入戶家庭學生</text:span></text:p>
            <text:p text:style-name="P138"><text:span text:style-name="T139">□</text:span><text:span text:style-name="T140">家境清寒家庭學生</text:span></text:p>
            <text:p text:style-name="P141">□身心障礙學生</text:p>
            <text:p text:style-name="P142">□原住民學生</text:p>
            <text:p text:style-name="P143"><text:span text:style-name="T144">□</text:span><text:span text:style-name="T145">新住民家庭學生</text:span></text:p>
            <text:p text:style-name="P146">□一般學生</text:p>
          </table:table-cell>
        </table:table-row>
        <table:table-row table:style-name="TableRow147">
          <table:table-cell table:style-name="TableCell148">
            <text:p text:style-name="P149">02</text:p>
          </table:table-cell>
          <table:table-cell table:style-name="TableCell150">
            <text:p text:style-name="P151"/>
          </table:table-cell>
          <table:table-cell table:style-name="TableCell152">
            <text:list text:style-name="WW8Num5" text:continue-numbering="true">
              <text:list-item>
                <text:p text:style-name="P153">男</text:p>
              </text:list-item>
              <text:list-item>
                <text:p text:style-name="P154">女</text:p>
              </text:list-item>
            </text:list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□</text:span><text:span text:style-name="T164">低收入戶家庭學生</text:span></text:p>
            <text:p text:style-name="P165"><text:span text:style-name="T166">□</text:span><text:span text:style-name="T167">中低收入戶家庭學生</text:span></text:p>
            <text:p text:style-name="P168"><text:span text:style-name="T169">□</text:span><text:span text:style-name="T170">家境清寒家庭學生</text:span></text:p>
            <text:p text:style-name="P171">□身心障礙學生</text:p>
            <text:p text:style-name="P172">□原住民學生</text:p>
            <text:p text:style-name="P173"><text:span text:style-name="T174">□</text:span><text:span text:style-name="T175">新住民家庭學生</text:span></text:p>
            <text:p text:style-name="P176">□一般學生</text:p>
          </table:table-cell>
        </table:table-row>
      </table:table>
      <text:p text:style-name="P177">※<text:s/>本表不敷使用時請自行增列</text:p>
      <text:p text:style-name="P178"><text:bookmark-end text:name="OLE_LINK46"/><text:bookmark-end text:name="OLE_LINK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top="0.125in" fo:margin-bottom="0.125in" fo:line-height="30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300%"/>
      <style:text-properties style:font-name="Arial" style:font-name-asian="Arial" style:font-name-complex="Arial" fo:font-size="18pt" style:font-size-asian="18pt" style:font-size-complex="18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line-height="300%"/>
      <style:text-properties style:font-name="Arial" style:font-name-asian="Arial" style:font-name-complex="Arial" fo:font-size="18pt" style:font-size-asian="18pt" style:font-size-complex="18pt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line-height="300%"/>
      <style:text-properties style:font-name="Arial" style:font-name-asian="Arial" style:font-name-complex="Arial" fo:font-size="18pt" style:font-size-asian="18pt" style:font-size-complex="18pt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fo:line-height="300%"/>
      <style:text-properties style:font-name="Arial" style:font-name-asian="Arial" style:font-name-complex="Arial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第" style:num-suffix="章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二, 三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壹, 貳, 參, ...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style:letter-kerning="false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 fo:language="en" fo:country="US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>
      <style:text-properties style:font-name="Arial" style:font-name-asian="Arial" style:font-name-complex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style:font-name-asian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font-name-asian="Arial" style:font-name-complex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style:font-name-asian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font-name-asian="Arial" style:font-name-complex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style:font-name-asian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font-name-asian="Arial" style:font-name-complex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font-name-asian="Arial" style:font-name-complex="Arial" style:letter-kerning="true" fo:font-size="18pt" style:font-size-asian="18pt" style:font-size-complex="18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Outline" style:display-name="Outline">
      <text:list-level-style-number text:level="1" style:num-prefix="第" style:num-suffix="章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二, 三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壹, 貳, 參, ...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 fo:language="en" fo:country="U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.1666in" text:min-label-width="0.1486in" text:list-level-position-and-space-mode="label-alignment">
          <style:list-level-label-alignment text:label-followed-by="nothing" fo:margin-left="0.3152in" fo:text-indent="-0.1486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1666in" text:min-label-width="0.3152in" text:list-level-position-and-space-mode="label-alignment">
          <style:list-level-label-alignment text:label-followed-by="nothing" fo:margin-left="0.4819in" fo:text-indent="-0.3152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9" style:display-name="WW8Num9">
      <text:list-level-style-number text:level="1" style:num-prefix="第" style:num-suffix="章" style:num-format="一, 二, 三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二, 三, ..." text:display-levels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 text:display-levels="3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.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suffix=".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suffix=".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suffix=".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suffix=".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prefix="第" style:num-suffix="章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prefix="第" style:num-suffix="節" style:num-format="一, 二, 三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suffix="、" style:num-format="壹, 貳, 參, ...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校名）</dc:title>
    <dc:subject/>
    <meta:initial-creator>逢甲大學  課外組  吳依軒</meta:initial-creator>
    <dc:creator>翁旭志</dc:creator>
    <meta:creation-date>2015-04-17T15:56:00Z</meta:creation-date>
    <dc:date>2022-12-26T09:08:00Z</dc:date>
    <meta:print-date>2015-01-06T17:28:00Z</meta:print-date>
    <meta:template xlink:href="Normal" xlink:type="simple"/>
    <meta:editing-cycles>1</meta:editing-cycles>
    <meta:editing-duration>PT3240S</meta:editing-duration>
    <meta:document-statistic meta:page-count="1" meta:paragraph-count="1" meta:word-count="88" meta:character-count="591" meta:row-count="4" meta:non-whitespace-character-count="504"/>
  </office:meta>
</office:document-meta>
</file>