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1" style:parent-style-name="Standard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Standard" style:family="paragraph">
      <style:paragraph-properties fo:text-align="justify" fo:line-height="0.3055in"/>
    </style:style>
    <style:style style:name="TableColumn24" style:family="table-column">
      <style:table-column-properties style:column-width="0.4687in" style:use-optimal-column-width="false"/>
    </style:style>
    <style:style style:name="Table23" style:family="table">
      <style:table-properties style:width="0.4687in" fo:margin-left="0in" table:align="left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1111in"/>
      <style:text-properties style:font-name="細明體, MingLiU" style:font-name-asian="細明體, MingLiU" style:font-name-complex="細明體, MingLiU" fo:font-size="8pt" style:font-size-asian="8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47" style:parent-style-name="Standard" style:family="paragraph">
      <style:paragraph-properties fo:line-height="0.1666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61" style:parent-style-name="Standard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72" style:parent-style-name="Standard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新細明體, PMingLiU" fo:color="#000000" fo:font-size="9pt" style:font-size-asian="9pt" style:font-size-complex="9pt"/>
    </style:style>
    <style:style style:name="P83" style:parent-style-name="Standard" style:family="paragraph">
      <style:paragraph-properties fo:text-align="justify" fo:line-height="0.3055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4" style:family="table-column">
      <style:table-column-properties style:column-width="0.3715in" style:use-optimal-column-width="false"/>
    </style:style>
    <style:style style:name="TableColumn95" style:family="table-column">
      <style:table-column-properties style:column-width="1.5118in" style:use-optimal-column-width="false"/>
    </style:style>
    <style:style style:name="TableColumn96" style:family="table-column">
      <style:table-column-properties style:column-width="5.2791in" style:use-optimal-column-width="false"/>
    </style:style>
    <style:style style:name="Table93" style:family="table">
      <style:table-properties style:width="7.1625in" fo:margin-left="0in" table:align="center"/>
    </style:style>
    <style:style style:name="TableRow97" style:family="table-row">
      <style:table-row-properties style:min-row-height="0.319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340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402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48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size-complex="14pt"/>
    </style:style>
    <style:style style:name="TableRow151" style:family="table-row">
      <style:table-row-properties style:min-row-height="0.204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613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1666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style:font-size-complex="10pt"/>
    </style:style>
    <style:style style:name="P165" style:parent-style-name="Standard" style:family="paragraph">
      <style:paragraph-properties fo:line-height="0.1666in" fo:text-indent="0.25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style:font-size-complex="8pt"/>
    </style:style>
    <style:style style:name="T168" style:parent-style-name="預設段落字型" style:family="text">
      <style:text-properties style:font-name="標楷體" style:font-name-asian="標楷體" style:font-name-complex="標楷體" style:font-size-complex="8pt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font-size-complex="8pt"/>
    </style:style>
    <style:style style:name="T171" style:parent-style-name="預設段落字型" style:family="text">
      <style:text-properties style:font-name="標楷體" style:font-name-asian="標楷體" style:font-name-complex="標楷體" style:font-size-complex="8pt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font-size-complex="8pt"/>
    </style:style>
    <style:style style:name="P174" style:parent-style-name="Standard" style:family="paragraph">
      <style:paragraph-properties fo:line-height="0.1666in" fo:text-indent="0.25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style:font-size-complex="8pt"/>
    </style:style>
    <style:style style:name="T177" style:parent-style-name="預設段落字型" style:family="text">
      <style:text-properties style:font-name="標楷體" style:font-name-asian="標楷體" style:font-name-complex="標楷體" style:font-size-complex="8pt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style:font-size-complex="8pt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style:font-size-complex="8pt"/>
    </style:style>
    <style:style style:name="P183" style:parent-style-name="Standard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6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395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634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line-height="0.2222in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040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paragraph-properties fo:line-height="0.2222in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line-height="0.1388in"/>
      <style:text-properties style:font-name="標楷體" style:font-name-asian="標楷體" style:font-name-complex="標楷體" fo:color="#FF00FF" fo:font-size="9pt" style:font-size-asian="9pt" style:font-size-complex="18pt"/>
    </style:style>
    <style:style style:name="P28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8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89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0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2" style:parent-style-name="Standard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4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paragraph-properties fo:line-height="0.2222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paragraph-properties fo:line-height="0.2222in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學產基金補助學校辦理</text:span><text:span text:style-name="T4"><text:s/>112<text:s/></text:span><text:span text:style-name="T5">年度</text:span><text:span text:style-name="T6">工讀服務</text:span><text:span text:style-name="T7">計劃</text:span><text:bookmark-start text:name="OLE_LINK16"/><text:bookmark-start text:name="OLE_LINK17"/><text:span text:style-name="T8">申請</text:span><text:bookmark-end text:name="OLE_LINK16"/><text:bookmark-end text:name="OLE_LINK17"/><text:span text:style-name="T9">表</text:span><text:span text:style-name="T10">（本表需上傳）</text:span></text:p>
      <text:p text:style-name="P11"><text:bookmark-start text:name="OLE_LINK22"/><text:bookmark-start text:name="OLE_LINK19"/><text:bookmark-start text:name="OLE_LINK18"/><text:bookmark-start text:name="OLE_LINK6"/><text:bookmark-start text:name="OLE_LINK5"/><text:bookmark-start text:name="OLE_LINK3"/><text:bookmark-start text:name="OLE_LINK4"/><text:span text:style-name="T12">申請</text:span><text:bookmark-end text:name="OLE_LINK22"/><text:bookmark-end text:name="OLE_LINK19"/><text:bookmark-end text:name="OLE_LINK18"/><text:span text:style-name="T13">學校</text:span><text:bookmark-start text:name="OLE_LINK20"/><text:bookmark-start text:name="OLE_LINK21"/><text:bookmark-end text:name="OLE_LINK6"/><text:bookmark-end text:name="OLE_LINK5"/><text:span text:style-name="T14">全銜</text:span><text:bookmark-end text:name="OLE_LINK20"/><text:bookmark-end text:name="OLE_LINK21"/><text:span text:style-name="T15">：</text:span><text:bookmark-end text:name="OLE_LINK3"/><text:bookmark-end text:name="OLE_LINK4"/><text:span text:style-name="T16"><text:s text:c="45"/></text:span><text:span text:style-name="T17">編號：</text:span><text:span text:style-name="T18"><text:s text:c="4"/></text:span><text:span text:style-name="T19">(</text:span><text:span text:style-name="T20">免填</text:span><text:span text:style-name="T21">)</text:span></text:p>
      <text:p text:style-name="P22"><draw:frame draw:z-index="251658240" draw:id="id0" draw:style-name="a0" draw:name="外框1" text:anchor-type="paragraph" svg:x="-0.02362in" svg:y="0.03543in" svg:width="0.46875in" svg:height="0.02222in" style:rel-width="scale" style:rel-height="scale"><draw:text-box><table:table table:style-name="Table23"><table:table-columns><table:table-column table:style-name="TableColumn24"/></table:table-columns><table:table-row table:style-name="TableRow25"><table:table-cell table:style-name="TableCell26"><text:p text:style-name="P27">郵遞區號</text:p></table:table-cell></table:table-row></table:table><text:p text:style-name="內文"/></draw:text-box><svg:title/><svg:desc/></draw:frame><text:span text:style-name="T28">：</text:span><text:bookmark-start text:name="OLE_LINK10"/><text:bookmark-start text:name="OLE_LINK13"/><text:bookmark-start text:name="OLE_LINK12"/><text:bookmark-start text:name="OLE_LINK11"/><text:span text:style-name="T29"><text:s/></text:span><text:span text:style-name="T30">　</text:span><text:span text:style-name="T31"><text:s/></text:span><text:bookmark-end text:name="OLE_LINK10"/><text:bookmark-end text:name="OLE_LINK13"/><text:bookmark-end text:name="OLE_LINK12"/><text:bookmark-end text:name="OLE_LINK11"/><text:span text:style-name="T32">　</text:span><text:span text:style-name="T33"><text:s/></text:span><text:span text:style-name="T34">　</text:span><text:span text:style-name="T35"><text:s/></text:span><text:span text:style-name="T36">　</text:span><text:span text:style-name="T37"><text:s/></text:span><text:bookmark-start text:name="OLE_LINK14"/><text:bookmark-start text:name="OLE_LINK15"/><text:span text:style-name="T38">　</text:span><text:bookmark-end text:name="OLE_LINK14"/><text:bookmark-end text:name="OLE_LINK15"/><text:span text:style-name="T39"><text:s/></text:span><text:span text:style-name="T40">　</text:span><text:span text:style-name="T41"><text:s/></text:span><text:span text:style-name="T42">地址：</text:span></text:p>
      <text:p text:style-name="P43"><text:bookmark-start text:name="OLE_LINK7"/><text:bookmark-start text:name="OLE_LINK8"/><text:span text:style-name="T44">申</text:span><text:span text:style-name="T45">請學校工讀服務工作性質分類勾選欄</text:span><text:span text:style-name="T46">:</text:span></text:p>
      <text:p text:style-name="P47"><text:span text:style-name="T48">□</text:span><text:span text:style-name="T49">（一）</text:span><text:span text:style-name="T50">社區教育服務</text:span><text:span text:style-name="T51">。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□</text:span><text:span text:style-name="T58">（二）</text:span><text:span text:style-name="T59">職能專長之教導</text:span><text:span text:style-name="T60">。</text:span></text:p>
      <text:p text:style-name="P61"><text:span text:style-name="T62">□</text:span><text:span text:style-name="T63">（三）</text:span><text:span text:style-name="T64">鄉土文化保存及推廣服務</text:span><text:span text:style-name="T65">。</text:span><text:span text:style-name="T66"><text:tab/></text:span><text:span text:style-name="T67"><text:tab/></text:span><text:span text:style-name="T68">□</text:span><text:span text:style-name="T69">（四）</text:span><text:span text:style-name="T70">自然生態保育宣導及教育服務</text:span><text:span text:style-name="T71">。</text:span></text:p>
      <text:p text:style-name="P72"><text:span text:style-name="T73">□</text:span><text:span text:style-name="T74">（五）</text:span><text:span text:style-name="T75">育幼、養老、教養機構服務</text:span><text:span text:style-name="T76">。</text:span><text:span text:style-name="T77"><text:tab/></text:span><text:span text:style-name="T78"><text:tab/></text:span><text:span text:style-name="T79">□</text:span><text:span text:style-name="T80">（六）</text:span><text:span text:style-name="T81">協助推展學產基金業務</text:span><text:span text:style-name="T82">。</text:span></text:p>
      <text:p text:style-name="P83"><text:bookmark-end text:name="OLE_LINK7"/><text:bookmark-end text:name="OLE_LINK8"/><text:span text:style-name="T84">隊名：</text:span><text:span text:style-name="T85"><text:s text:c="39"/></text:span><text:span text:style-name="T86">填表日期：民國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服務目的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5">
            <text:p text:style-name="P104">辦理工讀服務之具體計畫</text:p>
          </table:table-cell>
          <table:table-cell table:style-name="TableCell105">
            <text:p text:style-name="P106">工讀服務地點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被服務單位簡介</text:span><text:span text:style-name="T113">(</text:span><text:span text:style-name="T114">如至安養院服務，建議選擇公立或非營利安養機構</text:span><text:span text:style-name="T115">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工讀服務內容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<text:span text:style-name="T126">工讀服務時間</text:span><text:span text:style-name="T127"><text:s/></text:span><text:span text:style-name="T128">(</text:span><text:span text:style-name="T129">每日工讀需工作滿</text:span><text:span text:style-name="T130">8</text:span><text:span text:style-name="T131">小時，不包括訓練、休息、通車、準備、賦歸</text:span><text:span text:style-name="T132">)</text:span></text:p>
          </table:table-cell>
          <table:table-cell table:style-name="TableCell133">
            <text:p text:style-name="P134"><text:span text:style-name="T135">自民國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</text:span><text:span text:style-name="T142">起至</text:span><text:span text:style-name="T143"><text:s text:c="3"/></text:span><text:span text:style-name="T144">月</text:span><text:span text:style-name="T145"><text:s text:c="3"/></text:span><text:span text:style-name="T146">日</text:span><text:span text:style-name="T147">止，共</text:span><text:span text:style-name="T148"><text:s text:c="4"/></text:span><text:span text:style-name="T149">天。</text:span></text:p>
            <text:p text:style-name="P150">（日期以活動第一天起至活動最後一天填寫，天數以活動天數計算）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接受服務對象之溝通、協調經過摘要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工讀學生資格條件</text:p>
          </table:table-cell>
          <table:covered-table-cell/>
          <table:table-cell table:style-name="TableCell159">
            <text:p text:style-name="P160"><text:span text:style-name="T161">□</text:span><text:span text:style-name="T162">弱勢</text:span><text:span text:style-name="T163">學生</text:span><text:span text:style-name="T164">*</text:span></text:p>
            <text:p text:style-name="P165"><text:span text:style-name="T166">□</text:span><text:span text:style-name="T167">低收入戶家庭</text:span><text:span text:style-name="T168"><text:s text:c="4"/></text:span><text:span text:style-name="T169">□</text:span><text:span text:style-name="T170">中低收入戶家庭</text:span><text:span text:style-name="T171"><text:s text:c="5"/></text:span><text:span text:style-name="T172">□</text:span><text:span text:style-name="T173">家境清寒家庭</text:span></text:p>
            <text:p text:style-name="P174"><text:span text:style-name="T175">□</text:span><text:span text:style-name="T176">身心障礙學生</text:span><text:span text:style-name="T177"><text:s text:c="4"/></text:span><text:span text:style-name="T178">□</text:span><text:span text:style-name="T179">原住民學生</text:span><text:span text:style-name="T180"><text:s text:c="9"/></text:span><text:span text:style-name="T181">□</text:span><text:span text:style-name="T182">新住民家庭</text:span></text:p>
            <text:p text:style-name="P183"><text:span text:style-name="T184">*</text:span><text:span text:style-name="T185">以學校為單位組隊方式辦理，團隊之弱勢學生人數比率應逾百分之五十；</text:span></text:p>
            <text:p text:style-name="P186">□一般學生</text:p>
          </table:table-cell>
        </table:table-row>
        <table:table-row table:style-name="TableRow187">
          <table:table-cell table:style-name="TableCell188" table:number-columns-spanned="2">
            <text:p text:style-name="P189">帶隊輔導老師及服務隊人數</text:p>
          </table:table-cell>
          <table:covered-table-cell/>
          <table:table-cell table:style-name="TableCell190">
            <text:p text:style-name="P191"><text:span text:style-name="T192">帶隊輔導老師：</text:span><text:span text:style-name="T193"><text:s text:c="4"/></text:span><text:span text:style-name="T194">人、工讀學生：</text:span><text:span text:style-name="T195"><text:s/></text:span><text:span text:style-name="T196">　</text:span><text:span text:style-name="T197"><text:s/></text:span><text:span text:style-name="T198">人</text:span></text:p>
          </table:table-cell>
        </table:table-row>
        <table:table-row table:style-name="TableRow199">
          <table:table-cell table:style-name="TableCell200" table:number-columns-spanned="2">
            <text:p text:style-name="P201">被服務人數</text:p>
          </table:table-cell>
          <table:covered-table-cell/>
          <table:table-cell table:style-name="TableCell202">
            <text:p text:style-name="P203"><text:span text:style-name="T204">預計</text:span><text:span text:style-name="T205">　</text:span><text:span text:style-name="T206"><text:s text:c="2"/></text:span><text:span text:style-name="T207">人</text:span></text:p>
          </table:table-cell>
        </table:table-row>
        <table:table-row table:style-name="TableRow208">
          <table:table-cell table:style-name="TableCell209" table:number-columns-spanned="2">
            <text:p text:style-name="P210">辦理工讀講習計劃</text:p>
          </table:table-cell>
          <table:covered-table-cell/>
          <table:table-cell table:style-name="TableCell211">
            <text:p text:style-name="P212"><text:span text:style-name="T213">(</text:span><text:span text:style-name="T214">一</text:span><text:span text:style-name="T215">)</text:span><text:span text:style-name="T216">時間：民國</text:span><text:span text:style-name="T217"><text:s text:c="3"/></text:span><text:span text:style-name="T218">年</text:span><text:span text:style-name="T219"><text:s text:c="3"/></text:span><text:span text:style-name="T220">月</text:span><text:span text:style-name="T221"><text:s text:c="3"/></text:span><text:span text:style-name="T222">日</text:span></text:p>
            <text:p text:style-name="P223"><text:span text:style-name="T224">(</text:span><text:span text:style-name="T225">二</text:span><text:span text:style-name="T226">)</text:span><text:span text:style-name="T227">地點：</text:span><text:span text:style-name="T228">　</text:span><text:span text:style-name="T229"><text:s text:c="2"/></text:span><text:span text:style-name="T230">　</text:span><text:span text:style-name="T231"><text:s text:c="2"/></text:span><text:span text:style-name="T232">　</text:span><text:span text:style-name="T233"><text:s text:c="2"/></text:span><text:span text:style-name="T234">　</text:span><text:span text:style-name="T235"><text:s text:c="2"/></text:span><text:span text:style-name="T236">　</text:span><text:span text:style-name="T237"><text:s text:c="2"/></text:span></text:p>
            <text:p text:style-name="P238"><text:span text:style-name="T239">(</text:span><text:span text:style-name="T240">三</text:span><text:span text:style-name="T241">)</text:span><text:span text:style-name="T242">主講人與主講內容：</text:span><text:span text:style-name="T243">　</text:span><text:span text:style-name="T244"><text:s text:c="2"/></text:span><text:span text:style-name="T245">　</text:span><text:span text:style-name="T246"><text:s text:c="2"/></text:span><text:span text:style-name="T247">　</text:span><text:span text:style-name="T248"><text:s text:c="2"/></text:span><text:span text:style-name="T249">　</text:span><text:span text:style-name="T250"><text:s text:c="2"/></text:span><text:span text:style-name="T251">　</text:span><text:span text:style-name="T252"><text:s text:c="2"/></text:span></text:p>
          </table:table-cell>
        </table:table-row>
        <table:table-row table:style-name="TableRow253">
          <table:table-cell table:style-name="TableCell254" table:number-columns-spanned="2">
            <text:p text:style-name="P255">其他特殊規劃說明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是否曾申請本項工讀補助？</text:p>
          </table:table-cell>
          <table:covered-table-cell/>
          <table:table-cell table:style-name="TableCell261">
            <text:p text:style-name="P262">□否。</text:p>
            <text:p text:style-name="P263"><text:span text:style-name="T264">□</text:span><text:span text:style-name="T265">是。曾於</text:span><text:span text:style-name="T266">　</text:span><text:span text:style-name="T267"><text:s text:c="2"/></text:span><text:span text:style-name="T268">年度辦理。</text:span><text:span text:style-name="T269"><text:s text:c="2"/></text:span><text:span text:style-name="T270">地點：</text:span><text:span text:style-name="T271">　</text:span><text:span text:style-name="T272"><text:s text:c="2"/></text:span><text:span text:style-name="T273">　</text:span><text:span text:style-name="T274"><text:s text:c="2"/></text:span><text:span text:style-name="T275">　</text:span><text:span text:style-name="T276"><text:s text:c="2"/></text:span><text:span text:style-name="T277">　</text:span><text:span text:style-name="T278"><text:s text:c="2"/></text:span></text:p>
          </table:table-cell>
        </table:table-row>
        <table:table-row table:style-name="TableRow279">
          <table:table-cell table:style-name="TableCell280" table:number-columns-spanned="3">
            <text:p text:style-name="P281">備註：請另附活動企劃書檔案。【不同梯隊請分開填報】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本欄位11項資料請詳填，否則將不予補助</text:p>
            <text:p text:style-name="P285">申請學校聯絡人(須學校正式教師或職員)姓名：</text:p>
            <text:p text:style-name="P286">申請學校聯絡人(須學校正式教師或職員)職稱：</text:p>
            <text:p text:style-name="P287">申請學校聯絡人(須學校正式教師或職員)電話：</text:p>
            <text:p text:style-name="P288">申請學校聯絡人(須學校正式教師或職員)手機：</text:p>
            <text:soft-page-break/>
            <text:p text:style-name="P289">申請學校聯絡人(須學校正式教師或職員)傳真號碼：</text:p>
            <text:p text:style-name="P290">申請學校聯絡人(須學校正式教師或職員)EMAIL：</text:p>
            <text:p text:style-name="P291">申請學校工讀服務工作帶隊老師姓名：</text:p>
            <text:p text:style-name="P292">申請學校工讀服務工作帶隊老師職稱：</text:p>
            <text:p text:style-name="P293">申請學校工讀服務工作帶隊老師電話：</text:p>
            <text:p text:style-name="P294">申請學校工讀服務工作帶隊老師手機：</text:p>
            <text:p text:style-name="P295">申請學校工讀服務工作帶隊老師EMAIL：</text:p>
          </table:table-cell>
          <table:covered-table-cell/>
          <table:covered-table-cell/>
        </table:table-row>
      </table:table>
      <text:soft-page-break/>
      <text:p text:style-name="P296"><text:span text:style-name="T297">※</text:span><text:span text:style-name="T298">本申請表</text:span><text:span text:style-name="T299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688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</dc:title>
    <dc:subject/>
    <meta:initial-creator>pc08</meta:initial-creator>
    <dc:creator>翁旭志</dc:creator>
    <meta:creation-date>2015-01-06T21:11:00Z</meta:creation-date>
    <dc:date>2022-12-26T09:02:00Z</dc:date>
    <meta:print-date>2004-06-10T10:21:00Z</meta:print-date>
    <meta:template xlink:href="Normal" xlink:type="simple"/>
    <meta:editing-cycles>1</meta:editing-cycles>
    <meta:editing-duration>PT9300S</meta:editing-duration>
    <meta:document-statistic meta:page-count="2" meta:paragraph-count="2" meta:word-count="169" meta:character-count="1131" meta:row-count="8" meta:non-whitespace-character-count="964"/>
  </office:meta>
</office:document-meta>
</file>