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4pt" fo:background-color="#FFFFFF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2097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104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5729in" style:use-optimal-column-width="false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6722in" style:use-optimal-column-width="false"/>
    </style:style>
    <style:style style:name="TableColumn24" style:family="table-column">
      <style:table-column-properties style:column-width="1.2006in" style:use-optimal-column-width="false"/>
    </style:style>
    <style:style style:name="Table6" style:family="table">
      <style:table-properties style:width="7.084in" fo:margin-left="0in" table:align="center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 fo:margin-right="0.0277in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Row47" style:family="table-row">
      <style:table-row-properties style:min-row-height="0.3152in" style:use-optimal-row-height="false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style:line-break="normal" fo:text-align="end" fo:margin-right="0.0277in"/>
      <style:text-properties style:font-name-asian="標楷體" style:font-weight-complex="bold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/>
      <style:text-properties style:font-name-asian="標楷體" style:font-weight-complex="bold" fo:color="#7F7F7F" fo:font-size="8pt" style:font-size-asian="8pt" style:font-size-complex="8pt"/>
    </style:style>
    <style:style style:name="TableRow56" style:family="table-row">
      <style:table-row-properties style:min-row-height="0.292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361in" fo:margin-left="0.052in" fo:text-indent="-0.088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89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TableRow90" style:family="table-row">
      <style:table-row-properties style:min-row-height="0.68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98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125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126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weight-complex="bold" fo:font-size="10pt" style:font-size-asian="10pt"/>
    </style:style>
    <style:style style:name="T130" style:parent-style-name="預設段落字型" style:family="text">
      <style:text-properties style:font-name-asian="標楷體" style:font-weight-complex="bold" fo:font-size="10pt" style:font-size-asian="10pt"/>
    </style:style>
    <style:style style:name="T131" style:parent-style-name="預設段落字型" style:family="text">
      <style:text-properties style:font-name-asian="標楷體" style:font-weight-complex="bold" fo:font-size="10pt" style:font-size-asian="10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-asian="標楷體" style:font-weight-complex="bold" fo:font-size="10pt" style:font-size-asian="10pt"/>
    </style:style>
    <style:style style:name="T142" style:parent-style-name="預設段落字型" style:family="text">
      <style:text-properties style:font-name-asian="標楷體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-asian="標楷體" style:font-weight-complex="bold" fo:font-size="10pt" style:font-size-asian="10pt"/>
    </style:style>
    <style:style style:name="T146" style:parent-style-name="預設段落字型" style:family="text">
      <style:text-properties style:font-name-asian="標楷體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weight-complex="bold" style:font-size-complex="12pt"/>
    </style:style>
    <style:style style:name="P149" style:parent-style-name="內文" style:family="paragraph">
      <style:text-properties style:font-name-asian="標楷體" style:font-weight-complex="bold" style:font-size-complex="12pt"/>
    </style:style>
    <style:style style:name="TableRow150" style:family="table-row">
      <style:table-row-properties style:min-row-height="0.4895in" style:use-optimal-row-height="false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fo:line-height="0.3333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weight-complex="bold" style:font-size-complex="12pt"/>
    </style:style>
    <style:style style:name="P155" style:parent-style-name="內文" style:family="paragraph">
      <style:text-properties style:font-name-asian="標楷體" style:font-weight-complex="bold" style:font-size-complex="12pt"/>
    </style:style>
    <style:style style:name="TableRow156" style:family="table-row">
      <style:table-row-properties style:min-row-height="0.334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1.396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line-height="0.25in"/>
      <style:text-properties style:font-name-asian="標楷體" fo:font-weight="bold" style:font-weight-asian="bold" fo:color="#0000FF" style:font-size-complex="12pt"/>
    </style:style>
    <style:style style:name="P169" style:parent-style-name="內文" style:family="paragraph">
      <style:paragraph-properties fo:margin-top="0.125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2.154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361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361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line-height="0.2361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line-height="0.2361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line-height="0.236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361in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fo:color="#FF0000" style:letter-kerning="false" fo:font-size="10pt" style:font-size-asian="10pt" fo:background-color="#FFFF00"/>
    </style:style>
    <style:style style:name="TableRow240" style:family="table-row">
      <style:table-row-properties style:min-row-height="0.551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4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ableRow253" style:family="table-row">
      <style:table-row-properties style:min-row-height="0.6576in" style:use-optimal-row-height="false"/>
    </style:style>
    <style:style style:name="P2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bottom="0.12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65" style:parent-style-name="內文" style:family="paragraph">
      <style:paragraph-properties style:snap-to-layout-grid="false" fo:text-align="justify" fo:line-height="0.2777in" fo:margin-left="0.6118in" fo:margin-right="0.8847in" fo:text-indent="-0.4166in">
        <style:tab-stops>
          <style:tab-stop style:type="left" style:position="0.668in"/>
        </style:tab-stops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T2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T272" style:parent-style-name="預設段落字型" style:family="text">
      <style:text-properties style:font-name-asian="標楷體" style:font-weight-complex="bold" style:font-size-complex="12pt"/>
    </style:style>
    <style:style style:name="T273" style:parent-style-name="預設段落字型" style:family="text">
      <style:text-properties style:font-name-asian="標楷體" style:font-weight-complex="bold" style:font-size-complex="12pt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P278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79" style:parent-style-name="標題3" style:family="paragraph">
      <style:paragraph-properties fo:margin-top="0in" fo:margin-bottom="0in" fo:line-height="175%" fo:background-color="#FFFFFF"/>
    </style:style>
    <style:style style:name="T280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8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8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88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9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9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9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96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297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298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299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P300" style:parent-style-name="內文" style:family="paragraph">
      <style:paragraph-properties fo:text-align="justify" fo:margin-left="0.7951in" fo:text-indent="0.25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center" fo:margin-bottom="0.25in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5" style:parent-style-name="內文" style:family="paragraph">
      <style:paragraph-properties style:snap-to-layout-grid="false" fo:margin-bottom="0.125in"/>
      <style:text-properties style:font-name-asian="標楷體" fo:font-weight="bold" style:font-weight-asian="bold" style:font-size-complex="12pt"/>
    </style:style>
    <style:style style:name="P326" style:parent-style-name="內文" style:family="paragraph">
      <style:paragraph-properties fo:margin-bottom="0.125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42" style:parent-style-name="內文" style:family="paragraph">
      <style:paragraph-properties fo:margin-bottom="0.125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4pt"/>
    </style:style>
    <style:style style:name="P375" style:parent-style-name="內文" style:family="paragraph">
      <style:text-properties style:font-name="微軟正黑體" style:font-name-asian="微軟正黑體" fo:font-weight="bold" style:font-weight-asian="bold" fo:color="#4F81BD" fo:font-size="10pt" style:font-size-asian="10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87" style:parent-style-name="預設段落字型" style:family="text">
      <style:text-properties style:font-name="Wingdings" style:font-name-asian="Wingdings" style:font-name-complex="Wingdings" fo:font-weight="bold" style:font-weight-asian="bold" fo:color="#4F81BD" fo:font-size="10pt" style:font-size-asian="10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9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東縣政府推動原住民族語言能力認證獎勵金</text:p>
      <text:p text:style-name="P4">申請書</text:p>
      <text:p text:style-name="P5">*為利後續資料登錄，請以正楷書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10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出生生日</text:p>
          </table:table-cell>
          <table:table-cell table:style-name="TableCell32" table:number-columns-spanned="3" table:number-rows-spanned="2">
            <text:p text:style-name="P33"><text:span text:style-name="T34">年</text:span><text:span text:style-name="T35"><text:s text:c="2"/></text:span><text:span text:style-name="T36"><text:s/></text:span><text:span text:style-name="T37"><text:s/></text:span><text:span text:style-name="T38"><text:s/></text:span><text:span text:style-name="T39">月</text:span><text:span text:style-name="T40"><text:s text:c="3"/></text:span><text:span text:style-name="T41"><text:s text:c="2"/></text:span><text:span text:style-name="T42">日</text:span></text:p>
          </table:table-cell>
          <table:covered-table-cell/>
          <table:covered-table-cell/>
          <table:table-cell table:style-name="TableCell43">
            <text:p text:style-name="P44">族別</text:p>
          </table:table-cell>
          <table:table-cell table:style-name="TableCell45">
            <text:p text:style-name="P46"><text:s text:c="10"/>族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非原民</text:p>
          </table:table-cell>
          <table:table-cell table:style-name="TableCell54">
            <text:p text:style-name="P55">(如:客家、閩南等)</text:p>
          </table:table-cell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<text:span text:style-name="T60">字號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>家用:</text:p>
            <text:p text:style-name="P89">手機: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戶籍地址</text:p>
          </table:table-cell>
          <table:covered-table-cell/>
          <table:table-cell table:style-name="TableCell93" table:number-columns-spanned="16">
            <text:p text:style-name="P94"><text:span text:style-name="T95">臺東縣</text:span><text:span text:style-name="T96"><text:s text:c="4"/></text:span><text:span text:style-name="T97"><text:s text:c="4"/></text:span><text:span text:style-name="T98"><text:s text:c="2"/></text:span><text:span text:style-name="T99">鄉（鎮、市）</text:span><text:span text:style-name="T100"><text:s text:c="4"/></text:span><text:span text:style-name="T101"><text:s text:c="4"/></text:span><text:span text:style-name="T102"><text:s text:c="6"/></text:span><text:span text:style-name="T103"><text:s text:c="4"/></text:span><text:span text:style-name="T104"><text:s text:c="6"/></text:span><text:span text:style-name="T105"><text:s text:c="4"/></text:span><text:span text:style-name="T106"><text:s text:c="6"/></text:span><text:span text:style-name="T107"><text:s text:c="3"/></text:span><text:span text:style-name="T108"><text:s text:c="4"/></text:span><text:span text:style-name="T109"><text:s text:c="4"/>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聯絡地址</text:p>
          </table:table-cell>
          <table:covered-table-cell/>
          <table:table-cell table:style-name="TableCell114" table:number-columns-spanned="16">
            <text:p text:style-name="內文"><text:span text:style-name="T115">□</text:span><text:span text:style-name="T116">同戶籍地址</text:span></text:p>
            <text:p text:style-name="內文"><text:span text:style-name="T117">□通訊地址：</text:span><text:span text:style-name="T118"><text:s text:c="14"/></text:span><text:span text:style-name="T119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學籍</text:p>
            <text:p text:style-name="P123"><text:span text:style-name="T124">(</text:span><text:span text:style-name="T125">非學生免填</text:span><text:span text:style-name="T126">)</text:span></text:p>
          </table:table-cell>
          <table:covered-table-cell/>
          <table:table-cell table:style-name="TableCell127" table:number-columns-spanned="12" table:number-rows-spanned="2">
            <text:p text:style-name="內文"><text:span text:style-name="T128">□</text:span><text:span text:style-name="T129">國民中</text:span><text:span text:style-name="T130">、小</text:span><text:span text:style-name="T131">學</text:span></text:p>
            <text:p text:style-name="內文"><text:span text:style-name="T132">□</text:span><text:span text:style-name="T133">公</text:span><text:span text:style-name="T134">私</text:span><text:span text:style-name="T135">立</text:span><text:span text:style-name="T136">高級中學</text:span></text:p>
            <text:p text:style-name="內文"><text:span text:style-name="T137">□</text:span><text:span text:style-name="T138">公私立</text:span><text:span text:style-name="T139">高職</text:span><text:span text:style-name="T140">（</text:span><text:span text:style-name="T141">五專前三年</text:span><text:span text:style-name="T142">）</text:span></text:p>
            <text:p text:style-name="內文"><text:span text:style-name="T143">□</text:span><text:span text:style-name="T144">公私立大專院校（</text:span><text:span text:style-name="T145">五專後二年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校名(全銜)：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班別(科系)：</text:p>
            <text:p text:style-name="P155">　<text:s/>　年<text:s/>　　班　　　　　　　　　科(系)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8">
            <text:p text:style-name="P158"><text:span text:style-name="T159">※</text:span><text:span text:style-name="T160">以下由審查單位填具，</text:span><text:span text:style-name="T161">申請人勿填寫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資格</text:p>
            <text:p text:style-name="P166">確認</text:p>
          </table:table-cell>
          <table:table-cell table:style-name="TableCell167" table:number-columns-spanned="17">
            <text:p text:style-name="P168">符合獎勵資格基準（應填寫並擇一勾選）：</text:p>
            <text:p text:style-name="P169"><text:span text:style-name="T170">族語別：</text:span><text:span text:style-name="T171">＿＿</text:span><text:span text:style-name="T172">＿＿＿</text:span><text:span text:style-name="T173">＿＿＿</text:span><text:span text:style-name="T174">(</text:span><text:span text:style-name="T175">如</text:span><text:span text:style-name="T176">:</text:span><text:span text:style-name="T177">阿美族語</text:span><text:span text:style-name="T178">)</text:span><text:span text:style-name="T179">　方言別：</text:span><text:span text:style-name="T180">＿＿＿＿＿＿</text:span><text:span text:style-name="T181">＿</text:span><text:span text:style-name="T182">＿＿＿</text:span><text:span text:style-name="T183">(</text:span><text:span text:style-name="T184">如</text:span><text:span text:style-name="T185">:</text:span><text:span text:style-name="T186">馬蘭</text:span><text:span text:style-name="T187">阿美語</text:span><text:span text:style-name="T188">)</text:span></text:p>
            <text:p text:style-name="內文"><text:span text:style-name="T189">級別(請勾選)：</text:span><text:span text:style-name="T190">□</text:span><text:span text:style-name="T191">初級　</text:span><text:span text:style-name="T192">□</text:span><text:span text:style-name="T193">中級</text:span><text:span text:style-name="T194">　</text:span><text:span text:style-name="T195">□</text:span><text:span text:style-name="T196">中高級 <text:s/></text:span><text:span text:style-name="T197">□</text:span><text:span text:style-name="T198">高級　</text:span><text:span text:style-name="T199">□</text:span><text:span text:style-name="T200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繳驗<text:s/>證件</text:p>
          </table:table-cell>
          <table:table-cell table:style-name="TableCell204" table:number-columns-spanned="17">
            <text:p text:style-name="P205"><text:span text:style-name="T206">□</text:span><text:span text:style-name="T207">申請書</text:span><text:span text:style-name="T208">（</text:span><text:span text:style-name="T209">附件</text:span><text:span text:style-name="T210">一）</text:span><text:span text:style-name="T211">。</text:span></text:p>
            <text:p text:style-name="P212"><text:span text:style-name="T213">□</text:span><text:span text:style-name="T214">申請日前</text:span><text:span text:style-name="T215">3</text:span><text:span text:style-name="T216">個月內之戶籍謄本</text:span><text:span text:style-name="T217">或戶口名簿影本</text:span><text:span text:style-name="T218">。</text:span></text:p>
            <text:p text:style-name="P219"><text:span text:style-name="T220">□族語認證合格證書影本</text:span><text:span text:style-name="T221">。</text:span></text:p>
            <text:p text:style-name="P222"><text:span text:style-name="T223">□</text:span><text:span text:style-name="T224">學生證或就讀證明影本</text:span><text:span text:style-name="T225">(非學生免附)</text:span><text:span text:style-name="T226"><text:s/>。</text:span></text:p>
            <text:p text:style-name="P227"><text:span text:style-name="T228">□</text:span><text:span text:style-name="T229">申請人</text:span><text:span text:style-name="T230">、法定代理人</text:span><text:span text:style-name="T231">或監護人之</text:span><text:span text:style-name="T232">金融</text:span><text:span text:style-name="T233">帳戶</text:span><text:span text:style-name="T234">封面影</text:span><text:span text:style-name="T235">本</text:span><text:span text:style-name="T236">。</text:span></text:p>
            <text:p text:style-name="P237"><text:span text:style-name="T238"><text:s/></text:span><text:span text:style-name="T239">（如提供非申請人之帳戶，須檢具資料證明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本所</text:p>
            <text:p text:style-name="P243">審查</text:p>
          </table:table-cell>
          <table:table-cell table:style-name="TableCell244" table:number-columns-spanned="17">
            <text:p text:style-name="P245"><text:span text:style-name="T246">□</text:span><text:span text:style-name="T247">符合。</text:span><text:span text:style-name="T248">□</text:span><text:span text:style-name="T249">不符合，</text:span><text:span text:style-name="T250"><text:s text:c="31"/></text:span><text:span text:style-name="T251"><text:s text:c="17"/>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7">
            <text:p text:style-name="P256"><text:span text:style-name="T257">承辦人：　　　　　</text:span><text:span text:style-name="T258"><text:s/></text:span><text:span text:style-name="T259">　　單位主管：　　　</text:span><text:span text:style-name="T260"><text:s/></text:span><text:span text:style-name="T261">　　　　機關首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soft-page-break/>
      <text:p text:style-name="P264">切<text:s text:c="5"/>結<text:s text:c="5"/>書</text:p>
      <text:p text:style-name="P265"><text:span text:style-name="T266"><text:s text:c="5"/></text:span><text:span text:style-name="T267">　　</text:span><text:span text:style-name="T268">本人</text:span><text:span text:style-name="T269">　　　　　　　</text:span><text:span text:style-name="T270">茲</text:span><text:span text:style-name="T271">向</text:span><text:span text:style-name="T272">臺東縣政府</text:span><text:span text:style-name="T273">申請</text:span><text:span text:style-name="T274">原住民族語言能力認證獎勵金</text:span><text:span text:style-name="T275">，願據實切結未申請與本要點同等性質獎勵</text:span><text:span text:style-name="T276">金</text:span><text:span text:style-name="T277">，如有虛偽欺瞞等情事，除應退還所領獎勵金外，涉及法律部分願接受法律上之處分，特此具結無訛。</text:span></text:p>
      <text:p text:style-name="P278"/>
      <text:h text:style-name="P279" text:outline-level="3"><text:span text:style-name="T280"><text:s text:c="9"/></text:span><text:span text:style-name="T281"><text:s text:c="4"/></text:span><text:span text:style-name="T282">具</text:span><text:span text:style-name="T283"><text:s/></text:span><text:span text:style-name="T284"><text:s/></text:span><text:span text:style-name="T285">結</text:span><text:span text:style-name="T286"><text:s text:c="2"/></text:span><text:span text:style-name="T287">人：</text:span><text:span text:style-name="T288"><text:s text:c="10"/></text:span><text:span text:style-name="T289"><text:s/></text:span><text:span text:style-name="T290"><text:s text:c="5"/></text:span><text:span text:style-name="T291"><text:s/></text:span><text:span text:style-name="T292"><text:s/></text:span><text:span text:style-name="T293">（簽名</text:span><text:span text:style-name="T294">或</text:span><text:span text:style-name="T295">蓋章）</text:span><text:span text:style-name="T296">(</text:span><text:span text:style-name="T297">指申</text:span><text:span text:style-name="T298">請人本人</text:span><text:span text:style-name="T299">)</text:span></text:h>
      <text:p text:style-name="P300"><text:span text:style-name="T301">身</text:span><text:span text:style-name="T302">分</text:span><text:span text:style-name="T303">證字號：</text:span><text:span text:style-name="T304"><text:s text:c="12"/></text:span><text:span text:style-name="T305"><text:s/></text:span><text:span text:style-name="T306"><text:s text:c="2"/></text:span><text:span text:style-name="T307"><text:s/></text:span><text:span text:style-name="T308"><text:s/></text:span><text:span text:style-name="T309"><text:s/></text:span></text:p>
      <text:p text:style-name="P310"><text:span text:style-name="T311">中</text:span><text:span text:style-name="T312"><text:s text:c="2"/></text:span><text:span text:style-name="T313">華</text:span><text:span text:style-name="T314"><text:s text:c="2"/></text:span><text:span text:style-name="T315">民</text:span><text:span text:style-name="T316"><text:s text:c="2"/></text:span><text:span text:style-name="T317">國</text:span><text:span text:style-name="T318">　　　</text:span><text:span text:style-name="T319">年</text:span><text:span text:style-name="T320">　　　</text:span><text:span text:style-name="T321">月</text:span><text:span text:style-name="T322">　　　</text:span><text:span text:style-name="T323">日</text:span></text:p>
      <text:p text:style-name="P324"><text:s text:c="123"/></text:p>
      <text:p text:style-name="P325"/>
      <text:p text:style-name="P326"><text:span text:style-name="T327">※</text:span><text:span text:style-name="T328">若申請人</text:span><text:span text:style-name="T329">(學生)</text:span><text:span text:style-name="T330">無</text:span><text:span text:style-name="T331">法</text:span><text:span text:style-name="T332">提供個人帳戶，擬由</text:span><text:span text:style-name="T333">法定代理人或監護人</text:span><text:span text:style-name="T334">代領者</text:span><text:span text:style-name="T335">，請</text:span><text:span text:style-name="T336">填寫</text:span><text:span text:style-name="T337">法定代理人或監護人</text:span><text:span text:style-name="T338">關係並敘明原因</text:span><text:span text:style-name="T339">，</text:span><text:span text:style-name="T340">並繳交相關資料以證明關係(監護人或法定代理人之戶籍謄本)</text:span><text:span text:style-name="T341">：</text:span></text:p>
      <text:p text:style-name="P342"><text:span text:style-name="T343">※本人</text:span><text:span text:style-name="T344"><text:s text:c="14"/></text:span><text:span text:style-name="T345">因</text:span><text:span text:style-name="T346"><text:s text:c="28"/></text:span><text:span text:style-name="T347">無</text:span><text:span text:style-name="T348">法提供個人</text:span><text:span text:style-name="T349">帳</text:span><text:span text:style-name="T350">戶</text:span><text:span text:style-name="T351">，</text:span><text:span text:style-name="T352">同意將款項</text:span><text:span text:style-name="T353">匯</text:span><text:span text:style-name="T354">入</text:span><text:span text:style-name="T355"><text:s text:c="15"/></text:span><text:span text:style-name="T356">(</text:span><text:span text:style-name="T357">□</text:span><text:span text:style-name="T358">父<text:s/></text:span><text:span text:style-name="T359">□</text:span><text:span text:style-name="T360">母<text:s/></text:span><text:span text:style-name="T361">□</text:span><text:span text:style-name="T362">其</text:span><text:span text:style-name="T363">它</text:span><text:span text:style-name="T364">：</text:span><text:span text:style-name="T365">　　　　　　</text:span><text:span text:style-name="T366">)</text:span><text:span text:style-name="T367"><text:s/></text:span><text:span text:style-name="T368">□</text:span><text:span text:style-name="T369">監護人</text:span><text:span text:style-name="T370">□</text:span><text:span text:style-name="T371">法定代理人</text:span><text:span text:style-name="T372">（請勾選，二擇一）</text:span><text:span text:style-name="T373">金融帳戶。</text:span><text:span text:style-name="T374"><draw:frame draw:z-index="251659264" draw:id="id0" draw:style-name="a1" draw:name="文字方塊 2" text:anchor-type="paragraph" svg:x="-0.01389in" svg:y="3.03958in" svg:width="7.01528in" svg:height="1.53542in" style:rel-width="scale" style:rel-height="scale"><draw:text-box><text:p text:style-name="P375">非提供申請人帳戶範例：</text:p><text:p text:style-name="內文"><text:span text:style-name="T376">本人</text:span><text:span text:style-name="T377"><text:s/></text:span><text:span text:style-name="T378">林美麗</text:span><text:span text:style-name="T379"><text:s/></text:span><text:span text:style-name="T380">因</text:span><text:span text:style-name="T381">尚未開戶(帳戶凍結)</text:span><text:span text:style-name="T382">無法提供個人帳戶，同意將款項匯入</text:span><text:span text:style-name="T383">林</text:span><text:span text:style-name="T384">英</text:span><text:span text:style-name="T385">雄</text:span><text:span text:style-name="T386">(</text:span><text:span text:style-name="T387"></text:span><text:span text:style-name="T388">父 □母 □其</text:span><text:span text:style-name="T389">它</text:span><text:span text:style-name="T390">： )</text:span><text:span text:style-name="T391"><text:s/></text:span><text:span text:style-name="T392"></text:span><text:span text:style-name="T393">監護人</text:span><text:span text:style-name="T394">□</text:span><text:span text:style-name="T395">法定代理人</text:span><text:span text:style-name="T396">金融帳戶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郭家蓁</dc:creator>
    <meta:creation-date>2023-03-24T02:15:00Z</meta:creation-date>
    <dc:date>2023-03-24T02:15:00Z</dc:date>
    <meta:print-date>2022-03-17T06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