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7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56.4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行政院農業委員會茶業改良場112年暑期實習推薦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3">
          <table:table-cell office:value-type="string" calcext:value-type="string">
            <text:p>學校名稱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出生日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科 <text:s text:c="5"/>系</text:p>
          </table:table-cell>
          <table:table-cell table:style-name="ce4" office:value-type="string" calcext:value-type="string">
            <text:p>申請實習單位</text:p>
          </table:table-cell>
          <table:table-cell table:style-name="ce4" office:value-type="string" calcext:value-type="string">
            <text:p>申請實習期間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備 <text:s text:c="4"/>註</text:p>
          </table:table-cell>
          <table:table-cell table:number-columns-repeated="1016"/>
        </table:table-row>
        <table:table-row table:style-name="ro5" table:number-rows-repeated="8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備註：各校推薦名單應檢附資料，請詳參本場112年度暑期實習名額一覽表規定。</text:p>
          </table:table-cell>
          <table:covered-table-cell table:number-columns-repeated="7" table:style-name="ce7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9">0000/00/00</text:date>, <text:time style:data-style-name="N2" text:time-value="19:53:09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</meta:initial-creator>
    <meta:creation-date>2014-02-10T10:45:42</meta:creation-date>
    <dc:date>2023-03-19T19:54:04.852000000</dc:date>
    <meta:print-date>2019-03-15T17:03:02</meta:print-date>
    <meta:generator>NDC_ODF_Application_Tools/2.0.4$Windows_X86_64 LibreOffice_project/ace8b54cb4771cd6636f2ccb1aac7c9dad875112</meta:generator>
    <meta:editing-duration>PT4M39S</meta:editing-duration>
    <meta:editing-cycles>5</meta:editing-cycles>
    <meta:document-statistic meta:table-count="3" meta:cell-count="11" meta:object-count="0"/>
  </office:meta>
</office:document-meta>
</file>