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06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006in" fo:margin-left="0.0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006in" fo:margin-left="0.0138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1.434in" style:use-optimal-column-width="false"/>
    </style:style>
    <style:style style:name="TableColumn9" style:family="table-column">
      <style:table-column-properties style:column-width="1.420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6" style:family="table">
      <style:table-properties style:width="7.4777in" fo:margin-left="0in" table:align="center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5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784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4312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52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679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letter-spacing="-0.0006in" fo:font-size="12pt" style:font-size-asian="12pt" style:font-size-complex="12pt" style:language-asian="en" style:country-asian="US"/>
    </style:style>
    <style:style style:name="T63" style:parent-style-name="預設段落字型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6215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66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78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79" style:family="table-row">
      <style:table-row-properties style:min-row-height="0.40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paragraph-properties style:text-autospace="none" fo:text-align="center"/>
      <style:text-properties style:font-name="新細明體" style:letter-kerning="false" fo:font-size="11pt" style:font-size-asian="11pt" style:font-size-complex="12pt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100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0763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5" style:parent-style-name="TableParagraph" style:family="paragraph">
      <style:paragraph-properties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left="0.0763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26" style:family="table-row">
      <style:table-row-properties style:min-row-height="0.789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letter-spacing="-0.0013in" fo:font-size="12pt" style:font-size-asian="12pt" style:font-size-complex="12pt" style:language-asian="en" style:country-asian="US"/>
    </style:style>
    <style:style style:name="T130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5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8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1" style:parent-style-name="TableParagraph" style:family="paragraph">
      <style:paragraph-properties fo:text-align="justify" fo:line-height="115%" fo:margin-left="0.0763in" fo:margin-right="0.0638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556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50" style:parent-style-name="TableParagraph" style:family="paragraph">
      <style:paragraph-properties fo:line-height="115%" fo:margin-left="0.075in" fo:margin-right="0.0625in">
        <style:tab-stops/>
      </style:paragraph-properties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54" style:family="table-row">
      <style:table-row-properties style:min-row-height="0.938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fo:color="#202124" fo:letter-spacing="-0.0013in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160" style:family="table-row">
      <style:table-row-properties style:min-row-height="0.98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166" style:family="table-row">
      <style:table-row-properties style:min-row-height="0.5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7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2023</text:span><text:span text:style-name="T4">高雄市原住民族青年文化會議暨部落體驗活動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報名資格</text:span></text:p>
          </table:table-cell>
          <table:table-cell table:style-name="TableCell16" table:number-columns-spanned="4">
            <text:p text:style-name="P17"><text:span text:style-name="T18"><text:s/></text:span><text:span text:style-name="T19"></text:span><text:span text:style-name="T20">設籍高雄市並在學之原住民大專院校青年</text:span></text:p>
            <text:p text:style-name="P21"><text:span text:style-name="T22"><text:s/></text:span><text:span text:style-name="T23"></text:span><text:span text:style-name="T24">就讀高雄市境內大專院校在學之原住民青年</text:span></text:p>
            <text:p text:style-name="P25"><text:span text:style-name="T26"><text:s/></text:span><text:span text:style-name="T27"></text:span><text:span text:style-name="T28">那瑪夏、桃源、茂林等三區之部落青年團體成員；或都會區原住民社團、同鄉會青年</text:span></text:p>
            <text:p text:style-name="P29"><text:span text:style-name="T30"><text:s/>備註:年齡以18歲至25歲為原則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rows-spanned="6">
            <text:p text:style-name="P41"><text:span text:style-name="T42">個人照片</text:span></text:p>
          </table:table-cell>
        </table:table-row>
        <table:table-row table:style-name="TableRow43">
          <table:table-cell table:style-name="TableCell44">
            <text:p text:style-name="P45">族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族群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出生年月</text:span><text:span text:style-name="T57">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身分證</text:span><text:span text:style-name="T63">字號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電子</text:span><text:span text:style-name="T75">信箱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服務單位或就讀學校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職稱或系所年級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緊急聯絡人/關係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緊急連絡人電話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通訊地址</text:span></text:p>
          </table:table-cell>
          <table:table-cell table:style-name="TableCell111" table:number-columns-spanned="4">
            <text:p text:style-name="P112"><text:span text:style-name="T113"></text:span><text:span text:style-name="T114">同上</text:span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飲食習慣</text:span></text:p>
          </table:table-cell>
          <table:table-cell table:style-name="TableCell120" table:number-columns-spanned="4">
            <text:p text:style-name="P121"><text:span text:style-name="T122"></text:span><text:span text:style-name="T123">葷 <text:s text:c="3"/></text:span><text:span text:style-name="T124"></text:span><text:span text:style-name="T125">素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報名</text:span><text:span text:style-name="T130">資料</text:span></text:p>
          </table:table-cell>
          <table:table-cell table:style-name="TableCell131" table:number-columns-spanned="4">
            <text:p text:style-name="P132"><text:span text:style-name="T133"></text:span><text:span text:style-name="T134">原住民身分證明文件(戶籍謄本或戶口名簿影本)</text:span></text:p>
            <text:p text:style-name="P135"><text:span text:style-name="T136"></text:span><text:span text:style-name="T137">學生證或在學證明資料</text:span></text:p>
            <text:p text:style-name="P138"><text:span text:style-name="T139"></text:span><text:span text:style-name="T140">其他(族語能力認證、或其他證照、活動經歷證明等)</text:span></text:p>
            <text:p text:style-name="P141">備註:上傳資料務必清晰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是否有公假需求</text:span></text:p>
          </table:table-cell>
          <table:table-cell table:style-name="TableCell146" table:number-columns-spanned="4">
            <text:p text:style-name="P147"><text:span text:style-name="T148"></text:span><text:span text:style-name="T149">是: 請確實填具服務單位或就讀學校地址，及服務部門或系所年級</text:span></text:p>
            <text:p text:style-name="P150"><text:s text:c="71"/></text:p>
            <text:p text:style-name="P151"><text:span text:style-name="T152"></text:span><text:span text:style-name="T153">否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自我介紹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報名動機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活動期許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227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5LVL1" style:family="text">
      <style:text-properties style:font-name="標楷體" style:font-name-asian="標楷體" fo:font-size="14pt" style:font-size-asian="14pt" style:font-size-complex="12pt"/>
    </style:style>
    <style:style style:name="WW_CharLFO7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佩君</meta:initial-creator>
    <dc:creator>葛書宏</dc:creator>
    <meta:creation-date>2023-11-28T07:53:00Z</meta:creation-date>
    <dc:date>2023-11-28T07:53:00Z</dc:date>
    <meta:print-date>2023-11-28T07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2" meta:row-count="3" meta:non-whitespace-character-count="411"/>
  </office:meta>
</office:document-meta>
</file>