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2" style:parent-style-name="內文" style:family="paragraph">
      <style:paragraph-properties fo:text-align="center" fo:line-height="0.2777in" fo:margin-left="-0.0118in" fo:margin-right="-0.0006in" fo:text-indent="0.011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3" style:parent-style-name="內文" style:family="paragraph">
      <style:paragraph-properties fo:text-align="center" fo:line-height="0.2777in" fo:margin-left="-0.0118in" fo:margin-right="-0.0006in" fo:text-indent="0.011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2777in" fo:margin-left="-0.0118in" fo:margin-right="-0.0006in" fo:text-indent="0.011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8638in"/>
    </style:style>
    <style:style style:name="TableColumn10" style:family="table-column">
      <style:table-column-properties style:column-width="0.6826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8361in"/>
    </style:style>
    <style:style style:name="TableColumn13" style:family="table-column">
      <style:table-column-properties style:column-width="2.7319in"/>
    </style:style>
    <style:style style:name="Table5" style:family="table">
      <style:table-properties style:width="6.6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72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3pt" style:font-size-asian="13pt" style:font-size-complex="13pt"/>
    </style:style>
    <style:style style:name="T73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3pt" style:font-size-asian="13pt" style:font-size-complex="13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6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3pt" style:font-size-asian="13pt" style:font-size-complex="13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9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3pt" style:font-size-asian="13pt" style:font-size-complex="13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2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3pt" style:font-size-asian="13pt" style:font-size-complex="13pt"/>
    </style:style>
    <style:style style:name="P83" style:parent-style-name="內文" style:family="paragraph">
      <style:paragraph-properties fo:text-align="justify"/>
    </style:style>
    <style:style style:name="T84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3pt" style:font-size-asian="13pt" style:font-size-complex="13pt"/>
    </style:style>
    <style:style style:name="T85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3pt" style:font-size-asian="13pt" style:font-size-complex="13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1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3pt" style:font-size-asian="13pt" style:font-size-complex="13pt"/>
    </style:style>
    <style:style style:name="P92" style:parent-style-name="內文" style:family="paragraph">
      <style:paragraph-properties fo:text-align="justify"/>
    </style:style>
    <style:style style:name="T93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3pt" style:font-size-asian="13pt" style:font-size-complex="13pt"/>
    </style:style>
    <style:style style:name="T94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font-size="13pt" style:font-size-asian="13pt" style:font-size-complex="13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45" style:parent-style-name="內文" style:family="paragraph">
      <style:paragraph-properties style:line-height-at-least="0in"/>
      <style:text-properties style:font-name="Times New Roman" style:font-name-asian="標楷體" style:font-size-complex="13pt"/>
    </style:style>
    <style:style style:name="P146" style:parent-style-name="內文" style:family="paragraph">
      <style:paragraph-properties fo:widows="2" fo:orphans="2" fo:break-before="page"/>
      <style:text-properties style:font-name="Times New Roman" style:font-name-asian="標楷體" style:font-size-complex="13pt" fo:hyphenate="true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148" style:parent-style-name="內文" style:family="paragraph">
      <style:paragraph-properties fo:text-align="center" fo:line-height="0.2777in" fo:margin-left="-0.0118in" fo:margin-right="-0.0006in" fo:text-indent="0.011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149" style:parent-style-name="內文" style:family="paragraph">
      <style:paragraph-properties fo:text-align="center" fo:line-height="0.2777in" fo:margin-left="-0.0118in" fo:margin-right="-0.0006in" fo:text-indent="0.011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150" style:parent-style-name="內文" style:family="paragraph">
      <style:paragraph-properties fo:text-align="center" fo:line-height="0.2777in" fo:margin-left="-0.0118in" fo:margin-right="-0.0006in" fo:text-indent="0.011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52" style:family="table-column">
      <style:table-column-properties style:column-width="0.9812in"/>
    </style:style>
    <style:style style:name="TableColumn153" style:family="table-column">
      <style:table-column-properties style:column-width="5.709in"/>
    </style:style>
    <style:style style:name="Table151" style:family="table">
      <style:table-properties style:width="6.690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160" style:family="table-row">
      <style:table-row-properties style:min-row-height="7.6944in"/>
    </style:style>
    <style:style style:name="TableCell1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2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65" style:family="table-row">
      <style:table-row-properties style:min-row-height="0.3166in"/>
    </style:style>
    <style:style style:name="TableCell1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7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170" style:parent-style-name="內文" style:family="paragraph">
      <style:text-properties style:font-name="Times New Roman" style:font-name-asian="標楷體" style:font-size-complex="13pt"/>
    </style:style>
  </office:automatic-styles>
  <office:body>
    <office:text text:use-soft-page-breaks="true">
      <text:p text:style-name="P1">附件一</text:p>
      <text:p text:style-name="P2">台灣輔導與諮商學會</text:p>
      <text:p text:style-name="P3">「2024全國輔導與諮商碩博士研究生學術研討會」</text:p>
      <text:p text:style-name="P4">論文投稿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論文題目</text:span><text:span text:style-name="T18">：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<text:span text:style-name="T23">論文發表形式：</text:span><text:span text:style-name="T24">□<text:s/></text:span><text:span text:style-name="T25">口頭發表（若未通過審查是否願意改為壁報發表？</text:span><text:span text:style-name="T26">□</text:span><text:span text:style-name="T27">是</text:span><text:span text:style-name="T28"><text:s/>□</text:span><text:span text:style-name="T29">否）</text:span><text:span text:style-name="T30"><text:s text:c="2"/></text:span></text:p>
            <text:p text:style-name="P31"><text:s text:c="14"/>□<text:s/>壁報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作者姓名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就讀學校（服務單位）/職稱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第一作者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第二作者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第三作者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第四作者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投稿</text:p>
            <text:p text:style-name="P69"><text:span text:style-name="T70">主題</text:span></text:p>
          </table:table-cell>
          <table:covered-table-cell/>
          <table:table-cell table:style-name="TableCell71" table:number-columns-spanned="6">
            <text:p text:style-name="內文"><text:span text:style-name="T72">□</text:span><text:span text:style-name="T73">諮商實習及諮商專業發展與訓練</text:span></text:p>
            <text:p text:style-name="P74"><text:span text:style-name="T75">□</text:span><text:span text:style-name="T76">學校、社區與家庭諮商</text:span></text:p>
            <text:p text:style-name="P77"><text:span text:style-name="T78">□</text:span><text:span text:style-name="T79">企業、組織及司法心理與諮商</text:span></text:p>
            <text:p text:style-name="P80"><text:span text:style-name="T81">□</text:span><text:span text:style-name="T82">人生全程發展（兒少、成人、高齡者）與諮商</text:span></text:p>
            <text:p text:style-name="P83"><text:span text:style-name="T84">□</text:span><text:span text:style-name="T85">性別平等、多元文化與社會正義</text:span></text:p>
            <text:p text:style-name="P86"><text:span text:style-name="T87">□</text:span><text:span text:style-name="T88">諮商實務、理論、歷程與效果研究</text:span></text:p>
            <text:p text:style-name="P89"><text:span text:style-name="T90">□</text:span><text:span text:style-name="T91">科技與網際網路在諮商與教育之應用</text:span></text:p>
            <text:p text:style-name="P92"><text:span text:style-name="T93">□</text:span><text:span text:style-name="T94">其他與諮商輔導相關議題</text:span></text:p>
            <text:p text:style-name="P95"><text:span text:style-name="T96">＊請投稿人自行勾選符合之主題類別，可複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聯絡資料</text:p>
          </table:table-cell>
          <table:table-cell table:style-name="TableCell100" table:number-columns-spanned="2">
            <text:p text:style-name="P101">聯絡人姓名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電子信箱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服務單位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職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聯絡電話</text:p>
          </table:table-cell>
          <table:covered-table-cell/>
          <table:table-cell table:style-name="TableCell122" table:number-columns-spanned="5">
            <text:p text:style-name="P123">(O) <text:s text:c="16"/>(cell) <text:s text:c="18"/>(Fax)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聯絡地址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<text:span text:style-name="T133">論文所有發表者親自簽名：</text:span></text:p>
            <text:p text:style-name="P134">本篇論文未發表於其他刊物或抄襲他人作品，若有侵犯他人版權，由作者自行負責。</text:p>
            <text:p text:style-name="P135">論文所有發表者親自簽名（請掃描本人之簽名檔貼上)：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<text:span text:style-name="T144">中華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/>
      <text:p text:style-name="P147">附件二</text:p>
      <text:p text:style-name="P148">台灣輔導與諮商學會</text:p>
      <text:p text:style-name="P149">「2024全國輔導與諮商碩博士研究生學術研討會」</text:p>
      <text:p text:style-name="P150">論文摘要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內文"><text:span text:style-name="T156">論文題目：</text:span></text:p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摘<text:s text:c="4"/>要：</text:p>
          </table:table-cell>
          <table:table-cell table:style-name="TableCell163">
            <text:p text:style-name="P164">（以800-1,200字為原則，勿少於500字）</text:p>
          </table:table-cell>
        </table:table-row>
        <table:table-row table:style-name="TableRow165">
          <table:table-cell table:style-name="TableCell166">
            <text:p text:style-name="P167">關鍵字：</text:p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3T07:02:00Z</meta:creation-date>
    <dc:date>2024-01-25T01:59:00Z</dc:date>
    <meta:template xlink:href="Normal" xlink:type="simple"/>
    <meta:editing-cycles>4</meta:editing-cycles>
    <meta:editing-duration>PT60S</meta:editing-duration>
    <meta:document-statistic meta:page-count="2" meta:paragraph-count="1" meta:word-count="93" meta:character-count="624" meta:row-count="4" meta:non-whitespace-character-count="532"/>
  </office:meta>
</office:document-meta>
</file>