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2.822cm"/>
    </style:style>
    <style:style style:name="表格1.B" style:family="table-column">
      <style:table-column-properties style:column-width="16.577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fo:orphans="2" fo:widows="2"/>
    </style:style>
    <style:style style:name="P3" style:family="paragraph" style:parent-style-name="Standard">
      <style:paragraph-properties fo:line-height="0.741cm"/>
      <style:text-properties fo:font-size="16pt" style:font-size-asian="16pt" style:font-size-complex="16pt"/>
    </style:style>
    <style:style style:name="P4" style:family="paragraph" style:parent-style-name="Standard">
      <style:paragraph-properties fo:line-height="0.741cm"/>
      <style:text-properties style:font-name="新細明體" fo:font-size="16pt" style:letter-kerning="true" style:font-size-asian="16pt" style:font-name-complex="新細明體" style:font-size-complex="16pt"/>
    </style:style>
    <style:style style:name="P5" style:family="paragraph" style:parent-style-name="Standard">
      <style:paragraph-properties fo:line-height="0.741cm" fo:text-align="center" style:justify-single-word="false" fo:orphans="2" fo:widows="2"/>
      <style:text-properties style:font-name="新細明體" fo:font-size="16pt" style:letter-kerning="true" style:font-size-asian="16pt" style:font-name-complex="新細明體" style:font-size-complex="16pt"/>
    </style:style>
    <style:style style:name="P6" style:family="paragraph" style:parent-style-name="Standard">
      <style:paragraph-properties fo:line-height="0.741cm"/>
      <style:text-properties style:font-name="新細明體" fo:font-size="14pt" style:letter-kerning="true" style:font-size-asian="14pt" style:font-name-complex="新細明體" style:font-size-complex="14pt"/>
    </style:style>
    <style:style style:name="P7" style:family="paragraph" style:parent-style-name="Standard">
      <style:paragraph-properties fo:line-height="0.741cm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9" style:family="paragraph" style:parent-style-name="Standard" style:list-style-name="WW8Num2">
      <style:paragraph-properties fo:line-height="0.741cm"/>
    </style:style>
    <style:style style:name="P10" style:family="paragraph" style:parent-style-name="Standard" style:list-style-name="WW8Num2">
      <style:paragraph-properties fo:line-height="0.741cm"/>
      <style:text-properties fo:font-size="14pt" style:font-size-asian="14pt" style:font-size-complex="14pt"/>
    </style:style>
    <style:style style:name="P11" style:family="paragraph" style:parent-style-name="Standard" style:list-style-name="WW8Num2">
      <style:paragraph-properties fo:line-height="0.741cm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0.741cm" fo:orphans="2" fo:widows="2"/>
      <style:text-properties style:font-name="新細明體" fo:font-size="14pt" style:letter-kerning="true" style:font-size-asian="14pt" style:font-name-complex="新細明體" style:font-size-complex="14pt"/>
    </style:style>
    <style:style style:name="P13" style:family="paragraph" style:parent-style-name="Standard" style:list-style-name="WW8Num1">
      <style:paragraph-properties fo:margin-left="0.63cm" fo:margin-right="0cm" fo:line-height="0.635cm" fo:text-indent="-0.63cm" style:auto-text-indent="false"/>
      <style:text-properties fo:font-size="14pt" style:font-size-asian="14pt" style:font-size-complex="14pt"/>
    </style:style>
    <style:style style:name="P14" style:family="paragraph" style:parent-style-name="Standard" style:list-style-name="WW8Num1">
      <style:paragraph-properties fo:margin-left="0.63cm" fo:margin-right="0cm" fo:line-height="0.635cm" fo:text-indent="-0.63cm" style:auto-text-indent="false"/>
    </style:style>
    <style:style style:name="T1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name-asian="Calibri" style:font-size-asian="14pt" style:font-name-complex="Calibri" style:font-size-complex="14pt"/>
    </style:style>
    <style:style style:name="T5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中興大學助學功德金申請公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金額/名額</text:p>
          </table:table-cell>
          <table:table-cell table:style-name="表格1.B1" office:value-type="string">
            <text:p text:style-name="P3">依本校各界捐助獎助學金管理委員會審核通過金額/名額而定</text:p>
          </table:table-cell>
        </table:table-row>
        <table:table-row table:style-name="表格1.2">
          <table:table-cell table:style-name="表格1.A1" office:value-type="string">
            <text:p text:style-name="P5">申請資格</text:p>
          </table:table-cell>
          <table:table-cell table:style-name="表格1.B1" office:value-type="string">
            <text:list xml:id="list7976177538248734035" text:style-name="WW8Num2">
              <text:list-item>
                <text:p text:style-name="P10">已註冊中興大學之本國籍學生及僑生（均含新生和轉學生）。</text:p>
              </text:list-item>
              <text:list-item>
                <text:p text:style-name="P10">長期性家境清寒致就學發生困難者。（申請者須先辦妥就學貸款，因故無法辦理就學貸款者須提出原因備審。）</text:p>
              </text:list-item>
              <text:list-item>
                <text:p text:style-name="P10">大學部、轉學生及研究生新生入學申請者無成績限制，舊生初次申請者成績規定與再次申請者同。</text:p>
              </text:list-item>
              <text:list-item>
                <text:p text:style-name="P9"><text:span text:style-name="T2">再次申請者，學年平均成績原則上大學部應達70分以上；研究生應達75分以上。</text:span></text:p>
              </text:list-item>
              <text:list-item>
                <text:p text:style-name="P11">若已申請之其他獎助學金有規定不得領取其他獎助學金，請不要再申請助學功德金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5">申請方式</text:p>
          </table:table-cell>
          <table:table-cell table:style-name="表格1.B1" office:value-type="string">
            <text:p text:style-name="P4">備齊所需文件至本校生輔組(惠蓀堂2樓)申請</text:p>
          </table:table-cell>
        </table:table-row>
        <table:table-row table:style-name="表格1.4">
          <table:table-cell table:style-name="表格1.A1" office:value-type="string">
            <text:p text:style-name="P5">必備文件</text:p>
          </table:table-cell>
          <table:table-cell table:style-name="表格1.B1" office:value-type="string">
            <text:list xml:id="list9200392557020893340" text:style-name="WW8Num1">
              <text:list-item>
                <text:p text:style-name="P13">紙本申請表。</text:p>
              </text:list-item>
              <text:list-item>
                <text:p text:style-name="P13">自述（請說明家庭狀況、求學經過、特殊需求、年度學習計畫、未來展望及預定回饋計畫等，約二千字以上打字）。</text:p>
              </text:list-item>
              <text:list-item>
                <text:p text:style-name="P14"><text:span text:style-name="T3">104</text:span><text:span text:style-name="T2">年全家綜合所得稅完稅證明及財產證明。</text:span></text:p>
              </text:list-item>
              <text:list-item>
                <text:p text:style-name="P13">舊生申請者須附一位老師之推薦函（親筆或打字均可，但必須親自簽名）。大學部、轉學生及研究生新生入學申請者免附，但必須附保證書（申請人及家長或監護人必須簽章），保證就讀完本校一學年以上，無特殊原因轉離本校者，應全數退還本助學金。</text:p>
              </text:list-item>
              <text:list-item>
                <text:p text:style-name="P13">前學年成績單（新生及轉學生不在此限）。</text:p>
              </text:list-item>
              <text:list-item>
                <text:p text:style-name="P13">全戶戶口名簿影本或電子戶籍謄本。</text:p>
              </text:list-item>
              <text:list-item>
                <text:p text:style-name="P13">其他足資顯示家庭經濟狀況之文件(非必備)。</text:p>
              </text:list-item>
            </text:list>
          </table:table-cell>
        </table:table-row>
        <table:table-row table:style-name="表格1.5">
          <table:table-cell table:style-name="表格1.A5" table:number-columns-spanned="2" office:value-type="string">
            <text:p text:style-name="P2"><text:span text:style-name="T1">申請日期：即日起至民國105年11月30日止</text:span></text:p>
            <text:p text:style-name="P12">洽詢電話：04-22840663黃小姐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5">備註</text:p>
          </table:table-cell>
          <table:table-cell table:style-name="表格1.B1" office:value-type="string">
            <text:p text:style-name="P1"><text:span text:style-name="T4">◎</text:span><text:span text:style-name="T2">獲得本助學金者，應於畢業後就業時，視個人能力回饋原受贊助金額，以使本助學金得以永續，造福更多的清寒學子。</text:span></text:p>
            <text:p text:style-name="P1"><text:span text:style-name="T4">◎</text:span><text:span text:style-name="T2">獲得助學金在1萬元以上者，依規定必須分期給予（以一個月為一期）。</text:span></text:p>
            <text:p text:style-name="P1"><text:span text:style-name="T4">◎</text:span><text:span text:style-name="T2">本校各界捐助獎助學金管理委員會審核會議預計106年1月召開。</text:span></text:p>
            <text:p text:style-name="P1"><text:span text:style-name="T4">◎</text:span><text:span text:style-name="T2">申請補助住宿費者，將優先安排校內住宿或愛心房東0元租金專案，不能接受者請勿申請住宿費。</text:span></text:p>
            <text:p text:style-name="P7"><text:span text:style-name="T5">◎</text:span>若符合申請就學貸款或學雜費減免者，將不補助學雜費，申請本功德金者，請先申請學雜費減免或就學貸款。</text:p>
          </table:table-cell>
        </table:table-row>
        <table:table-row table:style-name="表格1.7">
          <table:table-cell table:style-name="表格1.A1" office:value-type="string">
            <text:p text:style-name="P5">常用資料</text:p>
            <text:p text:style-name="P5">取得方法</text:p>
          </table:table-cell>
          <table:table-cell table:style-name="表格1.B1" office:value-type="string">
            <text:p text:style-name="P6">◎所得證明及財產證明：請向各地區國稅局申請</text:p>
            <text:p text:style-name="P6">◎成績證明：向註冊組申請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XP</meta:initial-creator>
    <meta:creation-date>2012-02-20T08:45:00</meta:creation-date>
    <dc:date>2016-10-11T09:03:53.006000000</dc:date>
    <meta:print-date>2012-02-20T10:13:00</meta:print-date>
    <meta:editing-cycles>99</meta:editing-cycles>
    <meta:editing-duration>PT1H25M27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1" meta:word-count="805" meta:character-count="837" meta:non-whitespace-character-count="837"/>
  </office:meta>
</office:document-meta>
</file>