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2238734076"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00731744528250"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00732433519117"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00733478001902"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Users/admin/Downloads/A09000000E_1110084473_senddoc1_Attach2.odt/Normal.dotm"/>
  </office:meta>
</office:document-meta>
</file>