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loext:contextual-spacing="false" fo:line-height="8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318cm" fo:margin-bottom="0cm" loext:contextual-spacing="false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85%" style:snap-to-layout-grid="false">
        <style:tab-stops>
          <style:tab-stop style:position="1cm"/>
        </style:tab-stops>
      </style:paragraph-properties>
    </style:style>
    <style:style style:name="P8" style:family="paragraph" style:parent-style-name="Text_20_body">
      <style:paragraph-properties fo:margin-top="0.318cm" fo:margin-bottom="0cm" loext:contextual-spacing="false" fo:line-height="85%" style:snap-to-layout-grid="false"/>
    </style:style>
    <style:style style:name="P9" style:family="paragraph" style:parent-style-name="Text_20_body">
      <style:paragraph-properties fo:margin-left="0cm" fo:margin-right="0.353cm" fo:margin-top="0.318cm" fo:margin-bottom="0cm" loext:contextual-spacing="false" fo:line-height="75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10" style:family="paragraph" style:parent-style-name="Text_20_body">
      <style:paragraph-properties fo:margin-left="0cm" fo:margin-right="0.353cm" fo:margin-top="0.318cm" fo:margin-bottom="0cm" loext:contextual-spacing="false" fo:line-height="75%" fo:text-align="end" style:justify-single-word="false" fo:text-indent="0cm" style:auto-text-indent="false" style:snap-to-layout-grid="false"/>
    </style:style>
    <style:style style:name="P11" style:family="paragraph" style:parent-style-name="Text_20_body">
      <style:paragraph-properties fo:break-before="pag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847cm" fo:margin-right="0cm" fo:margin-top="0.318cm" fo:margin-bottom="0cm" loext:contextual-spacing="false" fo:line-height="85%" fo:text-indent="0cm" style:auto-text-indent="false" style:snap-to-layout-grid="false">
        <style:tab-stops>
          <style:tab-stop style:position="0.153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line-height="85%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5" style:family="paragraph" style:parent-style-name="Text_20_body" style:list-style-name="L3">
      <style:paragraph-properties fo:margin-top="0.318cm" fo:margin-bottom="0cm" loext:contextual-spacing="false" fo:line-height="85%" style:snap-to-layout-gri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4">
      <style:paragraph-properties fo:margin-top="0.318cm" fo:margin-bottom="0cm" loext:contextual-spacing="false" fo:line-height="85%" style:snap-to-layout-grid="false">
        <style:tab-stops>
          <style:tab-stop style:position="-0.482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 style:list-style-name="L4">
      <style:paragraph-properties fo:margin-top="0.318cm" fo:margin-bottom="0cm" loext:contextual-spacing="false" fo:line-height="85%" style:snap-to-layout-grid="false">
        <style:tab-stops>
          <style:tab-stop style:position="-0.482cm"/>
        </style:tab-stops>
      </style:paragraph-properties>
    </style:style>
    <style:style style:name="P18" style:family="paragraph" style:parent-style-name="Text_20_body" style:list-style-name="L1">
      <style:paragraph-properties fo:margin-left="0.998cm" fo:margin-right="0cm" fo:margin-top="0.318cm" fo:margin-bottom="0cm" loext:contextual-spacing="false" fo:text-indent="-0.998cm" style:auto-text-indent="false" style:snap-to-layout-grid="false">
        <style:tab-stops>
          <style:tab-stop style:position="-0.152cm"/>
        </style:tab-stops>
      </style:paragraph-properties>
    </style:style>
    <style:style style:name="P19" style:family="paragraph" style:parent-style-name="Text_20_body" style:list-style-name="L2">
      <style:paragraph-properties fo:margin-left="0.998cm" fo:margin-right="0cm" fo:margin-top="0.318cm" fo:margin-bottom="0cm" loext:contextual-spacing="false" fo:text-indent="-0.998cm" style:auto-text-indent="false" style:snap-to-layout-grid="false">
        <style:tab-stops>
          <style:tab-stop style:position="-0.152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use-window-font-color="true" style:font-name="標楷體"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團法人建大文化教育基金會</text:p>
      <text:p text:style-name="P1">112學年度雲林縣建大優秀自強學生獎學金實施辦法</text:p>
      <text:p text:style-name="P9">中華民國一○四年七月二十日公布</text:p>
      <text:p text:style-name="P10"><text:span text:style-name="預設段落字型"><text:span text:style-name="T1">中華民國</text:span></text:span><text:span text:style-name="預設段落字型"><text:span text:style-name="T2">一一二年八月二十九日</text:span></text:span><text:span text:style-name="預設段落字型"><text:span text:style-name="T1">修訂</text:span></text:span></text:p>
      <text:p text:style-name="P2">第1條</text:p>
      <text:p text:style-name="P3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2">第2條</text:p>
      <text:p text:style-name="P6"><text:span text:style-name="預設段落字型"><text:span text:style-name="T4">凡設籍</text:span></text:span><text:span text:style-name="預設段落字型"><text:span text:style-name="T5">雲林縣</text:span></text:span><text:span text:style-name="預設段落字型"><text:span text:style-name="T4">滿一年以上之優秀自強學生，符合下列規定之一，而未享有公費或其他獎學金者，得向學校提出申請：</text:span></text:span></text:p>
      <text:list xml:id="list4126645203" text:style-name="L1">
        <text:list-item>
          <text:p text:style-name="P18"><text:span text:style-name="預設段落字型"><text:span text:style-name="T4">大專組</text:span></text:span><text:span text:style-name="預設段落字型"><text:span text:style-name="T7">：</text:span></text:span><text:span text:style-name="預設段落字型"><text:span text:style-name="T4">目前就讀於國內公私立大專院校</text:span></text:span><text:span text:style-name="預設段落字型"><text:span text:style-name="T7">，</text:span></text:span><text:span text:style-name="預設段落字型"><text:span text:style-name="T4">前一學年之學業成績平均七十分以上（大一學生以高三成績為準），操行成績（或綜合表現）八十分（甲等）以上</text:span></text:span><text:span text:style-name="預設段落字型"><text:span text:style-name="T7">，</text:span></text:span><text:span text:style-name="預設段落字型"><text:span text:style-name="T4">且綜合表現良好無記過以上之處分。</text:span></text:span></text:p>
        </text:list-item>
      </text:list>
      <text:p text:style-name="P6"><text:span text:style-name="預設段落字型"><text:span text:style-name="T3">二</text:span></text:span><text:span text:style-name="預設段落字型"><text:span text:style-name="T6">、</text:span></text:span><text:span text:style-name="預設段落字型"><text:span text:style-name="T3">上述學期成績中有一學科不及格者則不得申請。</text:span></text:span><text:span text:style-name="預設段落字型"><text:span text:style-name="T4"> </text:span></text:span></text:p>
      <text:p text:style-name="P6"><text:span text:style-name="預設段落字型"><text:span text:style-name="T3">三</text:span></text:span><text:span text:style-name="預設段落字型"><text:span text:style-name="T6">、</text:span></text:span><text:span text:style-name="預設段落字型"><text:span text:style-name="T3">身心障礙學校學生可不受就讀地區限制</text:span></text:span><text:span text:style-name="預設段落字型"><text:span text:style-name="T6">。</text:span></text:span></text:p>
      <text:p text:style-name="P2">第3條</text:p>
      <text:p text:style-name="P4"><text:s text:c="4"/>獎學金每學年錄取名額及金額如下：</text:p>
      <text:list xml:id="list2262647287" text:style-name="L2">
        <text:list-item>
          <text:p text:style-name="P19"><text:span text:style-name="預設段落字型"><text:span text:style-name="T4">大專（院）校學生：</text:span></text:span><text:span text:style-name="預設段落字型"><text:span text:style-name="T3">三十五</text:span></text:span><text:span text:style-name="預設段落字型"><text:span text:style-name="T4">名(含二專、三專及五年制專科四年級以上學生；惟不包括研究所、夜間部、產學合作班、空大、空專、教育推廣學分班、實習生、交換學生</text:span></text:span><text:span text:style-name="預設段落字型"><text:span text:style-name="T7">、</text:span></text:span><text:span text:style-name="預設段落字型"><text:span text:style-name="T4">在職進修及學分補助費等之學生）。每名新</text:span></text:span><text:span text:style-name="預設段落字型"><text:span text:style-name="T3">臺幣貳萬伍仟元整</text:span></text:span><text:span text:style-name="預設段落字型"><text:span text:style-name="T4">。</text:span></text:span></text:p>
        </text:list-item>
      </text:list>
      <text:p text:style-name="P2">第4條</text:p>
      <text:p text:style-name="P5"><text:s text:c="4"/>本獎學金之實施：第一階段校內申請自112年9月26日起至112年10月9日止受理，經由就讀學校初審合格後，統一由學校於10月12日前(以郵戳為憑)送雲林縣政府指定承辦單位彙整。第二階段由承辦單位彙整完成後，於11月2日前(以郵戳為憑)寄達本會。第三階段由本會組成之審核委員會進行評選。本奬學金得獎名單預計112年12月31前公佈、發放。</text:p>
      <text:p text:style-name="P11"/>
      <text:p text:style-name="P2">第5條</text:p>
      <text:p text:style-name="P4">各學校推薦優秀自強學生申請本獎學金時應檢附下列證明文件，各項書表資料不論審查合格與否概不發還。</text:p>
      <text:list xml:id="list1381370643" text:style-name="L3">
        <text:list-item>
          <text:p text:style-name="P15">申請書乙份。</text:p>
        </text:list-item>
        <text:list-item>
          <text:p text:style-name="P15">學生證影本（正、反面，且須蓋有本學期註冊章，若無註冊章則請學校出具在學證明）。</text:p>
        </text:list-item>
        <text:list-item>
          <text:p text:style-name="P15">前一學年上下學期學業成績證明書（單）正本乙份（請載明分數並由學校加蓋證明章）。</text:p>
        </text:list-item>
        <text:list-item>
          <text:p text:style-name="P15">六個月內之戶籍謄本正本乙份。(勿附戶口名簿)</text:p>
        </text:list-item>
      </text:list>
      <text:p text:style-name="P7"><text:span text:style-name="預設段落字型"><text:span text:style-name="T3">五</text:span></text:span><text:span text:style-name="預設段落字型"><text:span text:style-name="T6">、</text:span></text:span><text:span text:style-name="預設段落字型"><text:span text:style-name="T3">清寒證明</text:span></text:span><text:span text:style-name="預設段落字型"><text:span text:style-name="T6">：</text:span></text:span><text:span text:style-name="預設段落字型"><text:span text:style-name="T3">二擇一</text:span></text:span></text:p>
      <text:list xml:id="list363773048" text:style-name="L4">
        <text:list-item>
          <text:p text:style-name="P16">鄉（鎮、市）公所出具之(中)低收入戶證明。</text:p>
        </text:list-item>
        <text:list-item>
          <text:p text:style-name="P17"><text:span text:style-name="預設段落字型"><text:span text:style-name="T3">未達鄉（鎮、市）公所(中)低收入戶資格但家境確實清寒者，可經由學校證明而推薦</text:span></text:span><text:span text:style-name="預設段落字型"><text:span text:style-name="T6">，</text:span></text:span><text:span text:style-name="預設段落字型"><text:span text:style-name="T3">但一校至多推薦兩位。</text:span></text:span></text:p>
        </text:list-item>
      </text:list>
      <text:p text:style-name="P12"><text:span text:style-name="預設段落字型"><text:span text:style-name="T8">*</text:span></text:span><text:span text:style-name="預設段落字型"><text:span text:style-name="T3">申請書及學校證明家境清寒表格可自本會網站下載： <text:s/></text:span></text:span></text:p>
      <text:p text:style-name="P12"><text:span text:style-name="預設段落字型"><text:span text:style-name="T8"><text:s text:c="3"/></text:span></text:span><text:span text:style-name="預設段落字型"><text:span text:style-name="T3">(</text:span></text:span><text:a xlink:type="simple" xlink:href="http://www.kenda.org.tw/" office:target-frame-name="_top" xlink:show="replace" text:style-name="Internet_20_link" text:visited-style-name="Visited_20_Internet_20_Link"><text:span text:style-name="超連結"><text:span text:style-name="T9">http://www.kenda.org.tw</text:span></text:span></text:a><text:span text:style-name="預設段落字型"><text:span text:style-name="T3">)</text:span></text:span></text:p>
      <text:p text:style-name="P2">第6條</text:p>
      <text:p text:style-name="P4">審核委員會由縣政府偕同本會共同組成，本會董事長擔任主任委員，本會與縣、市政府各推薦數人為審核委員。</text:p>
      <text:p text:style-name="P2">第7條</text:p>
      <text:p text:style-name="P13">本辦法自發布日實施，本會得視需要修改之。</text:p>
      <text:p text:style-name="P8"><text:span text:style-name="預設段落字型"><text:span text:style-name="T3">(如有疑義，請電04-834-5171#109 / 0928756018 詹小姐或e-mail：sching@kenda.com.t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WW_5f_CharLFO4LVL1" style:display-name="WW_CharLFO4LVL1" style:family="text">
      <style:text-properties style:use-window-font-color="true" fo:language="en" fo:country="US"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ching[曾秀卿]</meta:initial-creator>
    <dc:creator>謝巧莉</dc:creator>
    <meta:creation-date>2023-09-25T09:01:00Z</meta:creation-date>
    <dc:date>2023-09-25T09:01:00Z</dc:date>
    <meta:print-date>2021-07-27T05:28:00Z</meta:print-date>
    <meta:editing-cycles>2</meta:editing-cycles>
    <meta:editing-duration>PT0S</meta:editing-duration>
    <meta:document-statistic meta:table-count="0" meta:image-count="0" meta:object-count="0" meta:page-count="2" meta:paragraph-count="32" meta:word-count="980" meta:character-count="1085" meta:non-whitespace-character-count="1068"/>
    <meta:template xlink:type="simple" xlink:actuate="onRequest" xlink:title="" xlink:href="file:///C:/Users/admin/Downloads/112YE38121_3_28085038019.odt/Normal.dotm"/>
  </office:meta>
</office:document-meta>
</file>