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4.2673in"/>
    </style:style>
    <style:style style:name="TableColumn4" style:family="table-column">
      <style:table-column-properties style:column-width="1.7305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fo:font-size="7pt" style:font-size-asian="7pt" style:font-size-complex="6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1" style:family="table-row">
      <style:table-row-properties style:min-row-height="0.1506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 fo:line-height="0.1944in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266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 fo:line-height="0.1944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8" style:family="table-row">
      <style:table-row-properties style:min-row-height="0.326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style:snap-to-layout-grid="false" fo:text-align="center" fo:line-height="0.1944in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5" style:family="table-row">
      <style:table-row-properties style:min-row-height="0.3104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 fo:text-align="center" fo:line-height="0.1944in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2" style:family="table-row">
      <style:table-row-properties style:min-row-height="0.881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style:snap-to-layout-grid="false" fo:text-align="center" fo:line-height="0.1944in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9" style:family="table-row">
      <style:table-row-properties style:min-row-height="0.0944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Row95" style:family="table-row">
      <style:table-row-properties style:min-row-height="1.865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4" style:family="table-row">
      <style:table-row-properties style:min-row-height="2.257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8" style:family="table-row">
      <style:table-row-properties style:min-row-height="0.9555in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style:line-height-at-least="0.1666in"/>
    </style:style>
    <style:style style:name="T111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新細明體" fo:color="#FF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style:font-name-complex="新細明體" fo:color="#FF0000" style:letter-kerning="false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style:font-name-complex="新細明體" fo:color="#FF0000" style:letter-kerning="false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style:font-name-complex="新細明體" fo:color="#FF0000" style:letter-kerning="false" fo:font-size="9pt" style:font-size-asian="9pt" style:font-size-complex="9pt"/>
    </style:style>
    <style:style style:name="P12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體育室運動訓練輔導生申請表</text:p>
            <text:p text:style-name="P8"><text:span text:style-name="T9"><text:s/></text:span><text:span text:style-name="T10">NCHU Physical Education Office Sports Training Assistant Application Form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名</text:span>Name</text:p>
          </table:table-cell>
          <table:table-cell table:style-name="TableCell15">
            <text:p text:style-name="P16"/>
          </table:table-cell>
          <table:table-cell table:style-name="TableCell17" table:number-rows-spanned="5">
            <text:p text:style-name="P18"><text:span text:style-name="T19">個人照片一張</text:span><text:span text:style-name="T20"><text:line-break/></text:span>Photo</text:p>
          </table:table-cell>
        </table:table-row>
        <table:table-row table:style-name="TableRow21">
          <table:table-cell table:style-name="TableCell22">
            <text:p text:style-name="P23"><text:span text:style-name="T24">學號</text:span>Student ID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系級</text:p>
            <text:p text:style-name="P31">Department &amp; Year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連絡電話</text:p>
            <text:p text:style-name="P38">Phone Number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申請運動項目<text:line-break/>及培訓時間</text:p>
            <text:p text:style-name="P45">Applied Sport &amp; Training Time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申請資</text:span>Eligibility<text:span text:style-name="T53">：</text:span></text:p>
            <text:p text:style-name="P54"><text:span text:style-name="T55">(</text:span><text:span text:style-name="T56">請確實選填資格，未符合資格者恕不另通知</text:span><text:span text:style-name="T57">)(</text:span>Please accurately select the eligibility criteria. Applicants who do not meet the criteria will not be notified.)</text:p>
          </table:table-cell>
          <table:table-cell table:style-name="TableCell58" table:number-columns-spanned="2">
            <text:p text:style-name="P59"><text:span text:style-name="T60">□1.</text:span><text:span text:style-name="T61">低收入戶學生</text:span><text:span text:style-name="T62">Low-income students</text:span></text:p>
            <text:p text:style-name="P63"><text:span text:style-name="T64">□2.</text:span><text:span text:style-name="T65">中低收入戶學生</text:span><text:span text:style-name="T66">Middle-low-income students</text:span><text:span text:style-name="T67"><text:s/></text:span></text:p>
            <text:p text:style-name="P68"><text:span text:style-name="T69">□3.</text:span><text:span text:style-name="T70">特殊境遇家庭子女或孫子女</text:span><text:span text:style-name="T71">Children or grandchildren</text:span><text:span text:style-name="T72"><text:s/>from families with special circumstances</text:span></text:p>
            <text:p text:style-name="P73"><text:span text:style-name="T74">□4.</text:span><text:span text:style-name="T75">身心障礙學生及身心障礙人士子女</text:span><text:span text:style-name="T76">Students with physical or mental disabilities and children of individuals with physical or mental disabilities</text:span></text:p>
            <text:p text:style-name="P77"><text:span text:style-name="T78">□5.</text:span><text:span text:style-name="T79">原住民學生</text:span><text:span text:style-name="T80"><text:s/></text:span><text:span text:style-name="T81">Indigenous students</text:span></text:p>
            <text:p text:style-name="P82"><text:span text:style-name="T83">□6.</text:span><text:span text:style-name="T84">獲教育部弱勢助學金補助學生</text:span><text:span text:style-name="T85">Students receiving Ministry of Education</text:span><text:span text:style-name="T86">'s disadvantaged student scholarships</text:span></text:p>
            <text:p text:style-name="P87"><text:span text:style-name="T88">□7.</text:span><text:span text:style-name="T89">家庭突遭變故經學校審核通過者</text:span><text:span text:style-name="T90">Students whose families have encountered sudden changes and have been approved by the school</text:span></text:p>
            <text:p text:style-name="P91"><text:span text:style-name="T92">□8.</text:span><text:span text:style-name="T93">懷孕、扶養未滿三歲子女學生</text:span><text:span text:style-name="T94">Students who are pregnant or raising children under three years old</text:span>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請簡述申請運動訓練輔導生之動機與目的</text:span><text:span text:style-name="T99">(</text:span><text:span text:style-name="T100">約</text:span><text:span text:style-name="T101">300</text:span><text:span text:style-name="T102">字</text:span><text:span text:style-name="T103">)</text:span><text:s/>Motivation and Purpose of Applying for Sports Training Assistant(Approximately 300 words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相關證照或修習過該項目課程者可檢附相關資料或成績單</text:span>Related documents or transcripts can be attached if you have relevant certifications or have taken related courses.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信件主旨及檔名請註明「申請運動訓練輔導生</text:span><text:span text:style-name="T112">-</text:span><text:span text:style-name="T113">姓名」，並於收件截止日</text:span><text:span text:style-name="T114">2/11</text:span><text:span text:style-name="T115">當天中午</text:span><text:span text:style-name="T116">12</text:span><text:span text:style-name="T117">點前以電子郵件方式寄送至體育室信箱</text:span><text:span text:style-name="T118">(nchu202@nchu.edu.tw)</text:span><text:span text:style-name="T119">，本室將擇優錄取。</text:span><text:span text:style-name="T120">Please indicate "Application for Sports Training Assistant - Name" as the subject and file name of the email, and send it to the Physical Education Office email<text:s/></text:span><text:span text:style-name="T121">(nchu202@nchu.edu.tw) before noon on the application deadline date, February 1</text:span><text:span text:style-name="T122">1</text:span><text:span text:style-name="T123">. The office will select the best applicants.</text:span></text:p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eihui tseng</dc:creator>
    <meta:creation-date>2026-01-26T02:30:00Z</meta:creation-date>
    <dc:date>2026-01-26T02:30:00Z</dc:date>
    <meta:template xlink:href="Normal" xlink:type="simple"/>
    <meta:editing-cycles>2</meta:editing-cycles>
    <meta:editing-duration>PT240S</meta:editing-duration>
    <meta:user-defined meta:name="GrammarlyDocumentId">55845342-9fc7-4590-9a22-18af91287138</meta:user-defined>
    <meta:document-statistic meta:page-count="1" meta:paragraph-count="3" meta:word-count="240" meta:character-count="1606" meta:row-count="11" meta:non-whitespace-character-count="1369"/>
  </office:meta>
</office:document-meta>
</file>