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diagonal-tl-b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4.97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-110學年度" table:style-name="ta1">
        <table:table-column table:style-name="co1" table:default-cell-style-name="ce12"/>
        <table:table-column table:style-name="co2" table:default-cell-style-name="ce3"/>
        <table:table-column table:style-name="co3" table:number-columns-repeated="4" table:default-cell-style-name="ce3"/>
        <table:table-column table:style-name="co3" table:default-cell-style-name="ce12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9" table:default-cell-style-name="ce3"/>
        <table:table-column table:style-name="co10" table:number-columns-repeated="3" table:default-cell-style-name="ce13"/>
        <table:table-column table:style-name="co1" table:number-columns-repeated="1002" table:default-cell-style-name="ce3"/>
        <table:table-column table:style-name="co11" table:number-columns-repeated="15363" table:default-cell-style-name="ce3"/>
        <table:table-row table:style-name="ro1">
          <table:table-cell office:value-type="string" table:number-columns-spanned="20" table:number-rows-spanned="1" table:style-name="ce14">
            <text:p>國立中興大學學生安全輔導室(教官室)104-111學年度協處校園安全暨學生事務統計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4">
            <text:p>年度</text:p>
          </table:table-cell>
          <table:table-cell office:value-type="string" table:style-name="ce5">
            <text:p><text:span text:style-name="T2"><text:s text:c="2"/>事件類別</text:span><text:span text:style-name="T2"/></text:p>
            <text:p/>
            <text:p><text:s text:c="3"/>月份</text:p>
          </table:table-cell>
          <table:table-cell office:value-type="string" table:style-name="ce4">
            <text:p>協尋</text:p>
          </table:table-cell>
          <table:table-cell office:value-type="string" table:style-name="ce4">
            <text:p>車禍</text:p>
          </table:table-cell>
          <table:table-cell office:value-type="string" table:style-name="ce4">
            <text:p>糾紛</text:p>
          </table:table-cell>
          <table:table-cell office:value-type="string" table:style-name="ce4">
            <text:p>失竊</text:p>
          </table:table-cell>
          <table:table-cell office:value-type="string" table:style-name="ce4">
            <text:p>詐騙</text:p>
          </table:table-cell>
          <table:table-cell office:value-type="string" table:style-name="ce4">
            <text:p>失物招領</text:p>
          </table:table-cell>
          <table:table-cell office:value-type="string" table:style-name="ce4">
            <text:p>情緒困擾</text:p>
          </table:table-cell>
          <table:table-cell office:value-type="string" table:style-name="ce6">
            <text:p>緊急傷病事件</text:p>
          </table:table-cell>
          <table:table-cell office:value-type="string" table:style-name="ce6">
            <text:p>疾病事件</text:p>
          </table:table-cell>
          <table:table-cell office:value-type="string" table:style-name="ce6">
            <text:p>傷人預警</text:p>
          </table:table-cell>
          <table:table-cell office:value-type="string" table:style-name="ce6">
            <text:p>意外事件</text:p>
          </table:table-cell>
          <table:table-cell office:value-type="string" table:style-name="ce7">
            <text:p>暴力事件與偏差行為</text:p>
          </table:table-cell>
          <table:table-cell office:value-type="string" table:style-name="ce6">
            <text:p>家庭暴力事件</text:p>
          </table:table-cell>
          <table:table-cell office:value-type="string" table:style-name="ce4">
            <text:p>自殺自傷</text:p>
          </table:table-cell>
          <table:table-cell office:value-type="string" table:style-name="ce6">
            <text:p>疑似性平事件</text:p>
          </table:table-cell>
          <table:table-cell office:value-type="string" table:style-name="ce6">
            <text:p>火警</text:p>
          </table:table-cell>
          <table:table-cell office:value-type="string" table:style-name="ce6">
            <text:p>管教衝突事件</text:p>
          </table:table-cell>
          <table:table-cell office:value-type="string" table:style-name="ce4">
            <text:p>其他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103年</text:p>
          </table:table-cell>
          <table:table-cell office:value-type="string" table:style-name="ce4">
            <text:p>8月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8">
            <text:p>3<text:s/>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9月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8">
            <text:p>3<text:s/>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10月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8">
            <text:p>5<text:s/>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11月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" table:style-name="ce8">
            <text:p>8<text:s/>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12月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" table:style-name="ce8">
            <text:p>8<text:s/>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104年</text:p>
          </table:table-cell>
          <table:table-cell office:value-type="string" table:style-name="ce4">
            <text:p>1月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" table:style-name="ce8">
            <text:p>7<text:s/>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2月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4">
            <text:p>2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3月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4">
            <text:p>4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4月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" table:style-name="ce4">
            <text:p>8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5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style-name="ce4">
            <text:p>6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6月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4">
            <text:p>4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7月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4">
            <text:p>3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8月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9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4">
            <text:p>4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10月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" table:style-name="ce4">
            <text:p>13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11月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" table:style-name="ce4">
            <text:p>8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12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4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105年</text:p>
          </table:table-cell>
          <table:table-cell office:value-type="string" table:style-name="ce4">
            <text:p>1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2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4">
            <text:p>2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3月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" table:style-name="ce4">
            <text:p>7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4月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4">
            <text:p>5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5月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4">
            <text:p>5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6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4">
            <text:p>5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7月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8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4">
            <text:p>3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9月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4">
            <text:p>4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10月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4">
            <text:p>9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11月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" table:style-name="ce4">
            <text:p>11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12月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4">
            <text:p>5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106年</text:p>
          </table:table-cell>
          <table:table-cell office:value-type="string" table:style-name="ce4">
            <text:p>1月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style-name="ce4">
            <text:p>6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2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4">
            <text:p>4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3月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" table:style-name="ce4">
            <text:p>11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4月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1" table:style-name="ce4">
            <text:p>11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5月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" table:style-name="ce4">
            <text:p>7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6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4">
            <text:p>3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7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4">
            <text:p>4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8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4">
            <text:p>2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9月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" table:style-name="ce4">
            <text:p>13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10月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" table:style-name="ce4">
            <text:p>16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11月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" table:style-name="ce4">
            <text:p>7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12月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4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107年</text:p>
          </table:table-cell>
          <table:table-cell office:value-type="string" table:style-name="ce4">
            <text:p>1月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" table:style-name="ce4">
            <text:p>6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2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4">
            <text:p>2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3月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4">
            <text:p>4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4月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" table:style-name="ce4">
            <text:p>8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5月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" table:style-name="ce4">
            <text:p>16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6月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6" table:style-name="ce4">
            <text:p>16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7月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4">
            <text:p>12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8月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4">
            <text:p>9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9月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4">
            <text:p>14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10月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4">
            <text:p>10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11月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5" table:style-name="ce4">
            <text:p>15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12月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4">
            <text:p>10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108年</text:p>
          </table:table-cell>
          <table:table-cell office:value-type="string" table:style-name="ce4">
            <text:p>1月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8" table:style-name="ce4">
            <text:p>8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2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9" table:style-name="ce4">
            <text:p>9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3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4">
            <text:p>4</text:p>
          </table:table-cell>
          <table:table-cell table:number-columns-repeated="16364"/>
        </table:table-row>
        <table:table-row table:style-name="ro3">
          <table:table-cell table:style-name="ce4"/>
          <table:table-cell office:value-type="string" table:style-name="ce4">
            <text:p>4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" table:style-name="ce4">
            <text:p>7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5月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" table:style-name="ce4">
            <text:p>13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6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4">
            <text:p>14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7月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0" table:style-name="ce4">
            <text:p>10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8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" table:style-name="ce4">
            <text:p>7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9月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" table:style-name="ce4">
            <text:p>13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10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4">
            <text:p>12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11月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1" table:style-name="ce4">
            <text:p>21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12月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" table:style-name="ce4">
            <text:p>18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109年</text:p>
          </table:table-cell>
          <table:table-cell office:value-type="string" table:style-name="ce4">
            <text:p>1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4">
            <text:p>12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2月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7" table:style-name="ce4">
            <text:p>57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3月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8">
            <text:p>0<text:s/>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3" table:style-name="ce4">
            <text:p>63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4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9" table:style-name="ce4">
            <text:p>49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5月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" table:style-name="ce4">
            <text:p>51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6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4" table:style-name="ce4">
            <text:p>24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7月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" table:style-name="ce4">
            <text:p>20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8月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" table:style-name="ce4">
            <text:p>28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9月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" table:style-name="ce4">
            <text:p>29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10月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8" table:style-name="ce4">
            <text:p>28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11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0" table:style-name="ce4">
            <text:p>20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12月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9" table:style-name="ce4">
            <text:p>19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110年</text:p>
          </table:table-cell>
          <table:table-cell office:value-type="string" table:style-name="ce4">
            <text:p>1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3" table:style-name="ce4">
            <text:p>23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2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2" table:style-name="ce4">
            <text:p>22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3月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" table:style-name="ce4">
            <text:p>32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4月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" table:style-name="ce4">
            <text:p>35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5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" table:style-name="ce4">
            <text:p>42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6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5" table:style-name="ce4">
            <text:p>35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7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2" table:style-name="ce4">
            <text:p>42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8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3" table:style-name="ce4">
            <text:p>13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9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9" table:style-name="ce4">
            <text:p>29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10月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9" table:style-name="ce4">
            <text:p>59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11月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" table:style-name="ce4">
            <text:p>50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12月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0" table:style-name="ce4">
            <text:p>5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111年</text:p>
          </table:table-cell>
          <table:table-cell office:value-type="string" table:style-name="ce2">
            <text:p>1月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9" table:style-name="ce2">
            <text:p>39</text:p>
          </table:table-cell>
          <table:table-cell table:number-columns-repeated="16364" table:style-name="ce11"/>
        </table:table-row>
        <table:table-row table:style-name="ro1">
          <table:table-cell table:style-name="ce4"/>
          <table:table-cell office:value-type="string" table:style-name="ce4">
            <text:p>2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40" table:style-name="ce4">
            <text:p>40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3月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1" table:style-name="ce4">
            <text:p>51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4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70" table:style-name="ce4">
            <text:p>70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5月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83" table:style-name="ce4">
            <text:p>183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6月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2" table:style-name="ce4">
            <text:p>122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7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65" table:style-name="ce4">
            <text:p>65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8月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9月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10月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11月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12月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table:number-columns-repeated="16364"/>
        </table:table-row>
        <table:table-row table:style-name="ro1">
          <table:table-cell office:value-type="string" table:style-name="ce4">
            <text:p>112年</text:p>
          </table:table-cell>
          <table:table-cell office:value-type="string" table:style-name="ce4">
            <text:p>1月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2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3月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4月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5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6月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64"/>
        </table:table-row>
        <table:table-row table:style-name="ro1">
          <table:table-cell table:style-name="ce4"/>
          <table:table-cell office:value-type="string" table:style-name="ce4">
            <text:p>7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4"/>
        </table:table-row>
        <table:table-row table:number-rows-repeated="1048466" table:style-name="ro1">
          <table:table-cell table:number-columns-repeated="16384"/>
        </table:table-row>
      </table:table>
      <table:table table:name="99-103學年度" table:style-name="ta2">
        <table:table-column table:style-name="co12" table:default-cell-style-name="ce1"/>
        <table:table-column table:style-name="co2" table:number-columns-repeated="2" table:default-cell-style-name="ce1"/>
        <table:table-column table:style-name="co12" table:number-columns-repeated="3" table:default-cell-style-name="ce1"/>
        <table:table-column table:style-name="co2" table:default-cell-style-name="ce1"/>
        <table:table-column table:style-name="co12" table:default-cell-style-name="ce27"/>
        <table:table-column table:style-name="co13" table:default-cell-style-name="ce27"/>
        <table:table-column table:style-name="co2" table:number-columns-repeated="2" table:default-cell-style-name="ce27"/>
        <table:table-column table:style-name="co12" table:default-cell-style-name="ce27"/>
        <table:table-column table:style-name="co14" table:default-cell-style-name="ce1"/>
        <table:table-column table:style-name="co1" table:number-columns-repeated="1011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3" table:number-rows-spanned="1" table:style-name="ce28">
            <text:p>意外事件通報成果統計表 (99-103學年度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15">
            <text:p>年度</text:p>
          </table:table-cell>
          <table:table-cell office:value-type="string" table:style-name="ce15">
            <text:p>事件類別</text:p>
          </table:table-cell>
          <table:table-cell office:value-type="string" table:style-name="ce16">
            <text:p>身體不適</text:p>
          </table:table-cell>
          <table:table-cell office:value-type="string" table:style-name="ce16">
            <text:p>車禍</text:p>
          </table:table-cell>
          <table:table-cell office:value-type="string" table:style-name="ce16">
            <text:p>協尋</text:p>
          </table:table-cell>
          <table:table-cell office:value-type="string" table:style-name="ce16">
            <text:p>糾紛</text:p>
          </table:table-cell>
          <table:table-cell office:value-type="string" table:style-name="ce16">
            <text:p>失物招領</text:p>
          </table:table-cell>
          <table:table-cell office:value-type="string" table:style-name="ce16">
            <text:p>詐騙</text:p>
          </table:table-cell>
          <table:table-cell office:value-type="string" table:style-name="ce16">
            <text:p>H1N1</text:p>
          </table:table-cell>
          <table:table-cell office:value-type="string" table:style-name="ce16">
            <text:p>自殺自傷</text:p>
          </table:table-cell>
          <table:table-cell office:value-type="string" table:style-name="ce16">
            <text:p>性別平等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其他重要說明</text:p>
          </table:table-cell>
          <table:table-cell table:number-columns-repeated="1637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5">
            <text:p>1、2月</text:p>
          </table:table-cell>
          <table:table-cell office:value-type="float" office:value="2" table:style-name="ce16">
            <text:p>2</text:p>
          </table:table-cell>
          <table:table-cell office:value-type="float" office:value="15" table:style-name="ce16">
            <text:p>15</text:p>
          </table:table-cell>
          <table:table-cell table:style-name="ce16"/>
          <table:table-cell table:style-name="ce15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4" table:style-name="ce16">
            <text:p>34</text:p>
          </table:table-cell>
          <table:table-cell table:number-columns-repeated="3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3月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4月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style-name="ce15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5月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5">
            <text:p>校外人士墜樓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6月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7、8月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string" table:style-name="ce15">
            <text:p>火警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9月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10月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11月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5" table:style-name="ce16"/>
          <table:table-cell office:value-type="string" table:style-name="ce15">
            <text:p>車禍死亡1人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12月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5">
            <text:p>1、2月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3月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table:style-name="ce15"/>
          <table:table-cell table:number-columns-repeated="5" table:style-name="ce16"/>
          <table:table-cell office:value-type="string" table:style-name="ce15">
            <text:p>車禍死亡1人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4月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5月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6月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7、8月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9月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10月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11月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12月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5">
            <text:p>1、2月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3月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3" table:style-name="ce16"/>
          <table:table-cell office:value-type="float" office:value="3" table:style-name="ce16">
            <text:p>3</text:p>
          </table:table-cell>
          <table:table-cell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4月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5月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6月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7、8月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9月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4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10月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6"/>
          <table:table-cell office:value-type="float" office:value="2" table:style-name="ce16">
            <text:p>2</text:p>
          </table:table-cell>
          <table:table-cell table:style-name="ce16"/>
          <table:table-cell office:value-type="string" table:style-name="ce15">
            <text:p>車禍死亡1人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11月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style-name="ce15"/>
          <table:table-cell office:value-type="float" office:value="1" table:style-name="ce18">
            <text:p>1</text:p>
          </table:table-cell>
          <table:table-cell table:number-columns-repeated="4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12月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4" table:style-name="ce16"/>
          <table:table-cell table:style-name="ce15"/>
          <table:table-cell table:number-columns-repeated="1637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5">
            <text:p>1、2月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4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3月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4月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4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5月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9">
            <text:p>化學實驗室、獸醫圍牆塌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6月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4" table:style-name="ce16"/>
          <table:table-cell office:value-type="float" office:value="1" table:style-name="ce20">
            <text:p>1</text:p>
          </table:table-cell>
          <table:table-cell office:value-type="string" table:style-name="ce15">
            <text:p>化學實驗室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7、8月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6"/>
          <table:table-cell office:value-type="float" office:value="1" table:style-name="ce16">
            <text:p>1</text:p>
          </table:table-cell>
          <table:table-cell office:value-type="string" table:style-name="ce21">
            <text:p>機械二館化災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9月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4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10月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6"/>
          <table:table-cell office:value-type="float" office:value="1" table:style-name="ce18">
            <text:p>1</text:p>
          </table:table-cell>
          <table:table-cell table:number-columns-repeated="2" table:style-name="ce16"/>
          <table:table-cell office:value-type="string" table:style-name="ce15">
            <text:p>校外人士墜樓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11月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4" table:style-name="ce16"/>
          <table:table-cell office:value-type="float" office:value="2" table:style-name="ce16">
            <text:p>2</text:p>
          </table:table-cell>
          <table:table-cell office:value-type="string" table:style-name="ce15">
            <text:p><text:s/>土木系失火、登山失蹤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12月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table:number-columns-repeated="5" table:style-name="ce16"/>
          <table:table-cell office:value-type="string" table:style-name="ce15">
            <text:p>車禍死亡2人</text:p>
          </table:table-cell>
          <table:table-cell table:number-columns-repeated="1637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5">
            <text:p>1、2月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4" table:style-name="ce16"/>
          <table:table-cell office:value-type="float" office:value="1" table:style-name="ce16">
            <text:p>1</text:p>
          </table:table-cell>
          <table:table-cell office:value-type="string" table:style-name="ce15">
            <text:p>登山受傷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3月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4月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6"/>
          <table:table-cell office:value-type="float" office:value="2" table:style-name="ce18">
            <text:p>2</text:p>
          </table:table-cell>
          <table:table-cell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5月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6"/>
          <table:table-cell office:value-type="float" office:value="1" table:style-name="ce18">
            <text:p>1</text:p>
          </table:table-cell>
          <table:table-cell table:number-columns-repeated="2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6月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5" table:style-name="ce16"/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7、8月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string" table:style-name="ce15">
            <text:p>登山死亡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9月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10月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11月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12月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氣喘發作死亡</text:p>
          </table:table-cell>
          <table:table-cell table:number-columns-repeated="1637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5">
            <text:p>1、2月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登山死亡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3月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style-name="ce15"/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4月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化學系實驗室災害</text:p>
          </table:table-cell>
          <table:table-cell table:number-columns-repeated="16371"/>
        </table:table-row>
        <table:table-row table:style-name="ro1">
          <table:table-cell table:style-name="ce15"/>
          <table:table-cell office:value-type="string" table:style-name="ce15">
            <text:p>5月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style-name="ce15"/>
          <table:table-cell table:number-columns-repeated="16371"/>
        </table:table-row>
        <table:table-row table:style-name="ro1">
          <table:table-cell table:style-name="ce19"/>
          <table:table-cell office:value-type="string" table:style-name="ce19">
            <text:p>6月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19">
            <text:p>車禍死亡</text:p>
          </table:table-cell>
          <table:table-cell table:number-columns-repeated="16371"/>
        </table:table-row>
        <table:table-row table:style-name="ro1">
          <table:table-cell table:style-name="ce24"/>
          <table:table-cell office:value-type="string" table:style-name="ce25">
            <text:p>7月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style-name="ce24"/>
          <table:table-cell table:number-columns-repeated="1637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9</meta:generator>
    <meta:initial-creator>user</meta:initial-creator>
    <dc:creator>user</dc:creator>
    <meta:creation-date>2015-03-25T13:49:01Z</meta:creation-date>
    <dc:date>2023-08-25T02:41:58Z</dc:date>
    <meta:print-date>2023-08-23T01:12:07Z</meta:print-date>
  </office:meta>
</office:document-meta>
</file>