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1-2_學生交通安全宣導情形及成效統計表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5" table:number-rows-spanned="1" table:style-name="ce2">
            <text:p>學1-2 學生交通安全宣導情形及成效統計表(100-113學年度)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number-columns-spanned="5" table:number-rows-spanned="1" table:style-name="ce5">
            <text:p>宣導人數(人次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6">
            <text:p>新生入學指導</text:p>
            <text:p>道路安全講習</text:p>
          </table:table-cell>
          <table:table-cell office:value-type="string" table:style-name="ce6">
            <text:p>全民國防教</text:p>
            <text:p>育課程宣導</text:p>
          </table:table-cell>
          <table:table-cell office:value-type="string" table:style-name="ce6">
            <text:p>交通安全</text:p>
            <text:p>海報宣導</text:p>
          </table:table-cell>
          <table:table-cell office:value-type="string" table:style-name="ce6">
            <text:p>每日舉</text:p>
            <text:p>牌宣導</text:p>
          </table:table-cell>
          <table:table-cell office:value-type="string" table:style-name="ce7">
            <text:p>學安電視牆</text:p>
            <text:p>影片宣導</text:p>
          </table:table-cell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2231" table:style-name="ce9">
            <text:p><text:s/>2,231<text:s/></text:p>
          </table:table-cell>
          <table:table-cell office:value-type="float" office:value="3154" table:style-name="ce9">
            <text:p><text:s/>3,154<text:s/></text:p>
          </table:table-cell>
          <table:table-cell office:value-type="float" office:value="12033" table:style-name="ce10">
            <text:p><text:s/>12,033<text:s/></text:p>
          </table:table-cell>
          <table:table-cell office:value-type="float" office:value="14230" table:style-name="ce10">
            <text:p><text:s/>14,23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2405" table:style-name="ce9">
            <text:p><text:s/>2,405<text:s/></text:p>
          </table:table-cell>
          <table:table-cell office:value-type="float" office:value="3411" table:style-name="ce9">
            <text:p><text:s/>3,411<text:s/></text:p>
          </table:table-cell>
          <table:table-cell office:value-type="float" office:value="13452" table:style-name="ce10">
            <text:p><text:s/>13,452<text:s/></text:p>
          </table:table-cell>
          <table:table-cell office:value-type="float" office:value="15863" table:style-name="ce10">
            <text:p><text:s/>15,863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2453" table:style-name="ce9">
            <text:p><text:s/>2,453<text:s/></text:p>
          </table:table-cell>
          <table:table-cell office:value-type="float" office:value="3622" table:style-name="ce9">
            <text:p><text:s/>3,622<text:s/></text:p>
          </table:table-cell>
          <table:table-cell office:value-type="float" office:value="17646" table:style-name="ce10">
            <text:p><text:s/>17,646<text:s/></text:p>
          </table:table-cell>
          <table:table-cell office:value-type="float" office:value="17646" table:style-name="ce10">
            <text:p><text:s/>17,646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357" table:style-name="ce9">
            <text:p><text:s/>2,357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252" table:style-name="ce10">
            <text:p><text:s/>16,252<text:s/></text:p>
          </table:table-cell>
          <table:table-cell office:value-type="float" office:value="16252" table:style-name="ce10">
            <text:p><text:s/>16,25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2411" table:style-name="ce9">
            <text:p><text:s/>2,411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15988" table:style-name="ce10">
            <text:p><text:s/>15,988<text:s/></text:p>
          </table:table-cell>
          <table:table-cell office:value-type="float" office:value="17252" table:style-name="ce10">
            <text:p><text:s/>17,252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2359" table:style-name="ce9">
            <text:p><text:s/>2,359<text:s/></text:p>
          </table:table-cell>
          <table:table-cell office:value-type="float" office:value="3240" table:style-name="ce9">
            <text:p><text:s/>3,240<text:s/></text:p>
          </table:table-cell>
          <table:table-cell office:value-type="float" office:value="16110" table:style-name="ce10">
            <text:p><text:s/>16,110<text:s/></text:p>
          </table:table-cell>
          <table:table-cell office:value-type="float" office:value="17020" table:style-name="ce10">
            <text:p><text:s/>17,02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908" table:style-name="ce9">
            <text:p><text:s/>1,908<text:s/></text:p>
          </table:table-cell>
          <table:table-cell office:value-type="float" office:value="3400" table:style-name="ce9">
            <text:p><text:s/>3,400<text:s/></text:p>
          </table:table-cell>
          <table:table-cell office:value-type="float" office:value="14320" table:style-name="ce10">
            <text:p><text:s/>14,320<text:s/></text:p>
          </table:table-cell>
          <table:table-cell office:value-type="float" office:value="16590" table:style-name="ce10">
            <text:p><text:s/>16,59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1955" table:style-name="ce9">
            <text:p><text:s/>1,955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15320" table:style-name="ce10">
            <text:p><text:s/>15,320<text:s/></text:p>
          </table:table-cell>
          <table:table-cell office:value-type="float" office:value="16750" table:style-name="ce10">
            <text:p><text:s/>16,75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1848" table:style-name="ce9">
            <text:p><text:s/>1,848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14550" table:style-name="ce10">
            <text:p><text:s/>14,550<text:s/></text:p>
          </table:table-cell>
          <table:table-cell office:value-type="float" office:value="16470" table:style-name="ce10">
            <text:p><text:s/>16,470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1870" table:style-name="ce9">
            <text:p><text:s/>1,870<text:s/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5600" table:style-name="ce10">
            <text:p><text:s/>15,600<text:s/></text:p>
          </table:table-cell>
          <table:table-cell office:value-type="float" office:value="12400" table:style-name="ce10">
            <text:p><text:s/>12,400<text:s/>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14500" table:style-name="ce10">
            <text:p><text:s/>14,500<text:s/></text:p>
          </table:table-cell>
          <table:table-cell office:value-type="float" office:value="12820" table:style-name="ce10">
            <text:p><text:s/>12,820<text:s/>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1748" table:style-name="ce9">
            <text:p><text:s/>1,748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14500" table:style-name="ce10">
            <text:p><text:s/>14,500<text:s/></text:p>
          </table:table-cell>
          <table:table-cell office:value-type="float" office:value="12400" table:style-name="ce10">
            <text:p><text:s/>12,400<text:s/>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1942" table:style-name="ce9">
            <text:p><text:s/>1,942<text:s/></text:p>
          </table:table-cell>
          <table:table-cell office:value-type="float" office:value="1160" table:style-name="ce9">
            <text:p><text:s/>1,160<text:s/></text:p>
          </table:table-cell>
          <table:table-cell office:value-type="float" office:value="14500" table:style-name="ce10">
            <text:p><text:s/>14,500<text:s/></text:p>
          </table:table-cell>
          <table:table-cell office:value-type="float" office:value="8140" table:style-name="ce10">
            <text:p><text:s/>8,140<text:s/>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860" table:style-name="ce9">
            <text:p><text:s/>1,860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14500" table:style-name="ce10">
            <text:p><text:s/>14,500<text:s/></text:p>
          </table:table-cell>
          <table:table-cell office:value-type="float" office:value="8320" table:style-name="ce10">
            <text:p><text:s/>8,320<text:s/>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27347" table:formula="of:=SUM([.B4:.B17])" table:style-name="ce9">
            <text:p><text:s/>27,347<text:s/></text:p>
          </table:table-cell>
          <table:table-cell office:value-type="float" office:value="32042" table:formula="of:=SUM([.C4:.C17])" table:style-name="ce9">
            <text:p><text:s/>32,042<text:s/></text:p>
          </table:table-cell>
          <table:table-cell office:value-type="float" office:value="209271" table:formula="of:=SUM([.D4:.D17])" table:style-name="ce9">
            <text:p><text:s/>209,271<text:s/></text:p>
          </table:table-cell>
          <table:table-cell office:value-type="float" office:value="202153" table:formula="of:=SUM([.E4:.E17])" table:style-name="ce9">
            <text:p><text:s/>202,153<text:s/></text:p>
          </table:table-cell>
          <table:table-cell office:value-type="float" office:value="60000" table:formula="of:=SUM([.F4:.F17])" table:style-name="ce9">
            <text:p><text:s/>60,000<text:s/>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14T13:37:05Z</meta:creation-date>
    <dc:date>2025-08-26T05:08:55Z</dc:date>
  </office:meta>
</office:document-meta>
</file>