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學3-1_品德及法治教育辦理情形成效統計__99-110學年度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3" table:default-cell-style-name="ce7"/>
        <table:table-column table:style-name="co7" table:number-columns-repeated="2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學1-5 法治暨品德教育辦理情形及成效統計表 <text:s/>99-111學年度<text:s text:c="24"/></text:p>
          </table:table-cell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11">
            <text:p>學年度</text:p>
          </table:table-cell>
          <table:table-cell office:value-type="string" table:number-columns-spanned="1" table:number-rows-spanned="2" table:style-name="ce11">
            <text:p>宣導篇數</text:p>
          </table:table-cell>
          <table:table-cell table:number-columns-spanned="10" table:number-rows-spanned="1" table:style-name="ce12"/>
          <table:covered-table-cell table:number-columns-repeated="9"/>
          <table:table-cell table:number-columns-repeated="16372" table:style-name="ce4"/>
        </table:table-row>
        <table:table-row table:style-name="ro2">
          <table:covered-table-cell/>
          <table:covered-table-cell/>
          <table:table-cell office:value-type="string" table:style-name="ce5">
            <text:p>暑假安全</text:p>
          </table:table-cell>
          <table:table-cell office:value-type="string" table:style-name="ce5">
            <text:p>寒假安全</text:p>
          </table:table-cell>
          <table:table-cell office:value-type="string" table:style-name="ce5">
            <text:p>交通安全</text:p>
          </table:table-cell>
          <table:table-cell office:value-type="string" table:style-name="ce5">
            <text:p>預防犯罪</text:p>
          </table:table-cell>
          <table:table-cell office:value-type="string" table:style-name="ce5">
            <text:p>尊重智慧財產權</text:p>
          </table:table-cell>
          <table:table-cell office:value-type="string" table:style-name="ce5">
            <text:p>工讀安全</text:p>
          </table:table-cell>
          <table:table-cell office:value-type="string" table:style-name="ce5">
            <text:p>個資保護</text:p>
          </table:table-cell>
          <table:table-cell office:value-type="string" table:style-name="ce5">
            <text:p>人權</text:p>
          </table:table-cell>
          <table:table-cell office:value-type="string" table:style-name="ce5">
            <text:p>消費宣導</text:p>
          </table:table-cell>
          <table:table-cell office:value-type="string" table:style-name="ce5">
            <text:p>勵志</text:p>
          </table:table-cell>
          <table:table-cell table:style-name="ce4"/>
          <table:table-cell table:number-columns-repeated="4" table:style-name="ce6"/>
          <table:table-cell table:number-columns-repeated="16367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21" table:formula="of:=SUM([.C4:.L4])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4" table:style-name="ce6"/>
          <table:table-cell table:number-columns-repeated="16367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2" table:formula="of:=SUM([.C5:.L5])" table:style-name="ce8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4" table:style-name="ce6"/>
          <table:table-cell table:number-columns-repeated="16367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20" table:formula="of:=SUM([.C6:.L6])" table:style-name="ce8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4" table:style-name="ce6"/>
          <table:table-cell table:number-columns-repeated="16367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20" table:formula="of:=SUM([.C7:.L7])" table:style-name="ce8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4" table:style-name="ce6"/>
          <table:table-cell table:number-columns-repeated="16367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0" table:formula="of:=SUM([.C8:.L8])" table:style-name="ce8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4" table:style-name="ce6"/>
          <table:table-cell table:number-columns-repeated="16367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35" table:formula="of:=SUM([.C9:.L9])" table:style-name="ce8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4" table:style-name="ce6"/>
          <table:table-cell table:number-columns-repeated="16367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26" table:formula="of:=SUM([.C10:.L10])" table:style-name="ce8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4" table:style-name="ce6"/>
          <table:table-cell table:number-columns-repeated="16367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26" table:formula="of:=SUM([.C11:.L11])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4" table:style-name="ce6"/>
          <table:table-cell table:number-columns-repeated="16367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9" table:formula="of:=SUM([.C12:.L12])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4" table:style-name="ce6"/>
          <table:table-cell table:number-columns-repeated="16367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23" table:formula="of:=SUM([.C13:.L13])" table:style-name="ce5">
            <text:p>23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4" table:style-name="ce6"/>
          <table:table-cell table:number-columns-repeated="16367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58" table:formula="of:=SUM([.C14:.L14])" table:style-name="ce5">
            <text:p>58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" table:style-name="ce5">
            <text:p>8</text:p>
          </table:table-cell>
          <table:table-cell table:style-name="ce4"/>
          <table:table-cell table:number-columns-repeated="4" table:style-name="ce6"/>
          <table:table-cell table:number-columns-repeated="16367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31" table:formula="of:=SUM([.C15:.L15])" table:style-name="ce5">
            <text:p>31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4" table:style-name="ce6"/>
          <table:table-cell table:number-columns-repeated="16367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float" office:value="9" table:formula="of:=SUM([.C16:.L16])" table:style-name="ce5">
            <text:p>9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9">
            <text:p>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">
            <text:p>填報組別：學安室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聯絡電話：04-22840657</text:p>
          </table:table-cell>
          <table:table-cell table:number-columns-repeated="16383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admin</dc:creator>
    <meta:creation-date>2014-07-29T03:03:54Z</meta:creation-date>
    <dc:date>2023-08-28T01:08:24Z</dc:date>
    <meta:print-date>2017-08-12T00:15:1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