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僑務委員會補助本校僑生工讀金/學習扶助金統計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每月人數</text:p>
          </table:table-cell>
          <table:table-cell office:value-type="string" table:style-name="ce2">
            <text:p>補助金額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386,4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386,4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19,8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19,801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14(1-6月)</text:p>
            <text:p>17(7-12月)</text:p>
          </table:table-cell>
          <table:table-cell office:value-type="string" table:style-name="ce3">
            <text:p>409,200元</text:p>
          </table:table-cell>
          <table:table-cell table:number-columns-repeated="16381" table:style-name="ce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13(1-6月)</text:p>
            <text:p>17(7-12月)</text:p>
          </table:table-cell>
          <table:table-cell office:value-type="string" table:style-name="ce5">
            <text:p>396,000元</text:p>
          </table:table-cell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5">
            <text:p>7(1-6月)</text:p>
            <text:p>16(7-12月)</text:p>
          </table:table-cell>
          <table:table-cell office:value-type="string" table:style-name="ce5">
            <text:p>303,600元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9-02T02:05:09Z</meta:creation-date>
    <dc:date>2023-08-28T01:11:01Z</dc:date>
    <meta:print-date>2016-10-27T02:58:54Z</meta:print-date>
  </office:meta>
</office:document-meta>
</file>