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48"/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333333"/>
    </style:style>
    <style:style style:name="ce7" style:family="table-cell" style:parent-style-name="Default" style:data-style-name="N0"/>
    <style:style style:name="ce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7270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2-2_就學貸款統計表" table:style-name="ta1">
        <table:table-column table:style-name="co1" table:default-cell-style-name="ce7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1"/>
        <table:table-row table:style-name="ro1">
          <table:table-cell office:value-type="string" table:style-name="ce10">
            <text:p>學2-2 就學貸款統計表 <text:s/>91-111學年度<text:s text:c="26"/></text:p>
          </table:table-cell>
          <table:table-cell table:style-name="ce2"/>
          <table:table-cell table:style-name="ce3"/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91學年</text:p>
          </table:table-cell>
          <table:table-cell office:value-type="string" table:style-name="ce5">
            <text:p>人數</text:p>
          </table:table-cell>
          <table:table-cell office:value-type="float" office:value="2513" table:style-name="ce6">
            <text:p>2,51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68365593" table:style-name="ce6">
            <text:p>68,365,59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92學年</text:p>
          </table:table-cell>
          <table:table-cell office:value-type="string" table:style-name="ce5">
            <text:p>人數</text:p>
          </table:table-cell>
          <table:table-cell office:value-type="float" office:value="3424" table:style-name="ce6">
            <text:p>3,424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94145541" table:style-name="ce6">
            <text:p>94,145,54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93學年</text:p>
          </table:table-cell>
          <table:table-cell office:value-type="string" table:style-name="ce5">
            <text:p>人數</text:p>
          </table:table-cell>
          <table:table-cell office:value-type="float" office:value="3176" table:style-name="ce6">
            <text:p>3,17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91016185" table:style-name="ce6">
            <text:p>91,016,185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94學年</text:p>
          </table:table-cell>
          <table:table-cell office:value-type="string" table:style-name="ce5">
            <text:p>人數</text:p>
          </table:table-cell>
          <table:table-cell office:value-type="float" office:value="3620" table:style-name="ce6">
            <text:p>3,62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04484128" table:style-name="ce6">
            <text:p>104,484,128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95學年</text:p>
          </table:table-cell>
          <table:table-cell office:value-type="string" table:style-name="ce5">
            <text:p>人數</text:p>
          </table:table-cell>
          <table:table-cell office:value-type="float" office:value="3212" table:style-name="ce6">
            <text:p>3,21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98490353" table:style-name="ce6">
            <text:p>98,490,353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96學年</text:p>
          </table:table-cell>
          <table:table-cell office:value-type="string" table:style-name="ce5">
            <text:p>人數</text:p>
          </table:table-cell>
          <table:table-cell office:value-type="float" office:value="3338" table:style-name="ce6">
            <text:p>3,338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99678518" table:style-name="ce6">
            <text:p>99,678,518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97學年</text:p>
          </table:table-cell>
          <table:table-cell office:value-type="string" table:style-name="ce5">
            <text:p>人數</text:p>
          </table:table-cell>
          <table:table-cell office:value-type="float" office:value="3502" table:style-name="ce6">
            <text:p>3,502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00774716" table:style-name="ce6">
            <text:p>100,774,716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98學年</text:p>
          </table:table-cell>
          <table:table-cell office:value-type="string" table:style-name="ce5">
            <text:p>人數</text:p>
          </table:table-cell>
          <table:table-cell office:value-type="float" office:value="3703" table:style-name="ce6">
            <text:p>3,703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07905201" table:style-name="ce6">
            <text:p>107,905,201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99學年</text:p>
          </table:table-cell>
          <table:table-cell office:value-type="string" table:style-name="ce5">
            <text:p>人數</text:p>
          </table:table-cell>
          <table:table-cell office:value-type="float" office:value="3761" table:style-name="ce6">
            <text:p>3,761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11906420" table:style-name="ce6">
            <text:p>111,906,42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100學年</text:p>
          </table:table-cell>
          <table:table-cell office:value-type="string" table:style-name="ce5">
            <text:p>人數</text:p>
          </table:table-cell>
          <table:table-cell office:value-type="float" office:value="3606" table:style-name="ce6">
            <text:p>3,606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04163170" table:style-name="ce6">
            <text:p>104,163,170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101學年</text:p>
          </table:table-cell>
          <table:table-cell office:value-type="string" table:style-name="ce5">
            <text:p>人數</text:p>
          </table:table-cell>
          <table:table-cell office:value-type="float" office:value="3808" table:style-name="ce5">
            <text:p>3,808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09764992" table:style-name="ce5">
            <text:p>109,764,992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2" table:style-name="ce8">
            <text:p>102學年</text:p>
          </table:table-cell>
          <table:table-cell office:value-type="string" table:style-name="ce5">
            <text:p>人數</text:p>
          </table:table-cell>
          <table:table-cell office:value-type="float" office:value="3519" table:style-name="ce5">
            <text:p>3,519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金額</text:p>
          </table:table-cell>
          <table:table-cell office:value-type="float" office:value="102728391" table:style-name="ce5">
            <text:p>102,728,391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9">
            <text:p>103學年</text:p>
          </table:table-cell>
          <table:table-cell office:value-type="string" table:style-name="ce5">
            <text:p>人數</text:p>
          </table:table-cell>
          <table:table-cell office:value-type="float" office:value="3370" table:style-name="ce5">
            <text:p>3,370<text:s/>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5">
            <text:p>金額</text:p>
          </table:table-cell>
          <table:table-cell office:value-type="float" office:value="97605643" table:style-name="ce5">
            <text:p>97,605,643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9">
            <text:p>104學年</text:p>
          </table:table-cell>
          <table:table-cell office:value-type="string" table:style-name="ce5">
            <text:p>人數</text:p>
          </table:table-cell>
          <table:table-cell office:value-type="float" office:value="3172" table:style-name="ce5">
            <text:p>3,172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金額</text:p>
          </table:table-cell>
          <table:table-cell office:value-type="float" office:value="89816419" table:style-name="ce5">
            <text:p>89,816,419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9">
            <text:p>105學年</text:p>
          </table:table-cell>
          <table:table-cell office:value-type="string" table:style-name="ce5">
            <text:p>人數</text:p>
          </table:table-cell>
          <table:table-cell office:value-type="float" office:value="3162" table:style-name="ce5">
            <text:p>3,162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金額</text:p>
          </table:table-cell>
          <table:table-cell office:value-type="float" office:value="91306975" table:style-name="ce5">
            <text:p>91,306,975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9">
            <text:p>106學年</text:p>
          </table:table-cell>
          <table:table-cell office:value-type="string" table:style-name="ce5">
            <text:p>人數</text:p>
          </table:table-cell>
          <table:table-cell office:value-type="float" office:value="3045" table:style-name="ce5">
            <text:p>3,045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金額</text:p>
          </table:table-cell>
          <table:table-cell office:value-type="float" office:value="91759915" table:style-name="ce5">
            <text:p>91,759,915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9">
            <text:p>107學年</text:p>
          </table:table-cell>
          <table:table-cell office:value-type="string" table:style-name="ce5">
            <text:p>人數</text:p>
          </table:table-cell>
          <table:table-cell office:value-type="float" office:value="3127" table:style-name="ce5">
            <text:p>3,127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金額</text:p>
          </table:table-cell>
          <table:table-cell office:value-type="float" office:value="97900871" table:style-name="ce5">
            <text:p>97,900,871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9">
            <text:p>108學年</text:p>
          </table:table-cell>
          <table:table-cell office:value-type="string" table:style-name="ce5">
            <text:p>人數</text:p>
          </table:table-cell>
          <table:table-cell office:value-type="float" office:value="3163" table:style-name="ce5">
            <text:p>3,163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金額</text:p>
          </table:table-cell>
          <table:table-cell office:value-type="float" office:value="110640848" table:style-name="ce5">
            <text:p>110,640,848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9">
            <text:p>109學年</text:p>
          </table:table-cell>
          <table:table-cell office:value-type="string" table:style-name="ce5">
            <text:p>人數</text:p>
          </table:table-cell>
          <table:table-cell office:value-type="float" office:value="3273" table:style-name="ce5">
            <text:p>3,273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金額</text:p>
          </table:table-cell>
          <table:table-cell office:value-type="float" office:value="118241842" table:style-name="ce5">
            <text:p>118,241,842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9">
            <text:p>110學年</text:p>
          </table:table-cell>
          <table:table-cell office:value-type="string" table:style-name="ce5">
            <text:p>人數</text:p>
          </table:table-cell>
          <table:table-cell office:value-type="float" office:value="3411" table:style-name="ce5">
            <text:p>3,411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金額</text:p>
          </table:table-cell>
          <table:table-cell office:value-type="float" office:value="123807864" table:style-name="ce5">
            <text:p>123,807,864<text:s/>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11">
            <text:p>111學年</text:p>
          </table:table-cell>
          <table:table-cell office:value-type="string" table:style-name="ce12">
            <text:p>人數</text:p>
          </table:table-cell>
          <table:table-cell office:value-type="float" office:value="3360" table:style-name="ce12">
            <text:p>3,360<text:s/>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12">
            <text:p>金額</text:p>
          </table:table-cell>
          <table:table-cell office:value-type="float" office:value="117596127" table:style-name="ce12">
            <text:p>117,596,127<text:s/></text:p>
          </table:table-cell>
          <table:table-cell table:number-columns-repeated="1638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63__63__38_O_63__38_H_63__63__93_" style:display-name="??&amp;O?&amp;H??]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USER</meta:initial-creator>
    <dc:creator>admin</dc:creator>
    <meta:creation-date>2014-07-29T11:03:54Z</meta:creation-date>
    <dc:date>2023-08-28T01:12:27Z</dc:date>
    <meta:print-date>2014-08-06T14:45:51Z</meta:print-date>
    <meta:editing-cycles>4</meta:editing-cycles>
    <meta:editing-duration>PT300S</meta:editing-duration>
  </office:meta>
</office:document-meta>
</file>