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3-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9" table:number-rows-spanned="1" table:style-name="ce16">
            <text:p>學3-2：學生社會服務隊服務地區暨出隊次數統計表 <text:s/>2005-2023年度<text:s text:c="24"/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1" table:number-rows-spanned="2" table:style-name="ce17">
            <text:p>出隊人數</text:p>
          </table:table-cell>
          <table:table-cell office:value-type="string" table:number-columns-spanned="7" table:number-rows-spanned="1" table:style-name="ce17">
            <text:p>出隊服務地區</text:p>
          </table:table-cell>
          <table:covered-table-cell table:number-columns-repeated="6"/>
          <table:table-cell table:number-columns-repeated="4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北部</text:p>
          </table:table-cell>
          <table:table-cell office:value-type="string" table:style-name="ce4">
            <text:p>中部</text:p>
          </table:table-cell>
          <table:table-cell office:value-type="string" table:style-name="ce4">
            <text:p>南部</text:p>
          </table:table-cell>
          <table:table-cell office:value-type="string" table:style-name="ce4">
            <text:p>東部</text:p>
          </table:table-cell>
          <table:table-cell office:value-type="string" table:style-name="ce4">
            <text:p>外島</text:p>
          </table:table-cell>
          <table:table-cell office:value-type="string" table:style-name="ce4">
            <text:p>海外服務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42" table:style-name="ce5">
            <text:p>24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13" table:style-name="ce4">
            <text:p>2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29" table:style-name="ce4">
            <text:p>22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308" table:style-name="ce4">
            <text:p>30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3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00" table:style-name="ce4">
            <text:p>30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489" table:style-name="ce4">
            <text:p>48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96" table:style-name="ce4">
            <text:p>49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49" table:style-name="ce4">
            <text:p>44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63" table:style-name="ce4">
            <text:p>46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4" table:style-name="ce6"/>
          <table:table-cell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337" table:style-name="ce9">
            <text:p>337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4" table:style-name="ce6"/>
          <table:table-cell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360" table:style-name="ce10">
            <text:p>36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90" table:style-name="ce10">
            <text:p>39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436" table:style-name="ce10">
            <text:p>43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6"/>
          <table:table-cell table:number-columns-repeated="1636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93" table:style-name="ce10">
            <text:p>39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26" table:style-name="ce10">
            <text:p>42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239" table:style-name="ce12">
            <text:p>23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84" table:style-name="ce10">
            <text:p>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84" table:style-name="ce12">
            <text:p>18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number-rows-repeated="2" table:style-name="ro5">
          <table:table-cell table:style-name="ce2"/>
          <table:table-cell table:number-columns-repeated="10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3T05:54:48Z</dc:date>
    <meta:print-date>2015-08-11T06:20:25Z</meta:print-date>
  </office:meta>
</office:document-meta>
</file>