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3-2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2"/>
        <table:table-row table:style-name="ro1">
          <table:table-cell office:value-type="string" table:number-columns-spanned="9" table:number-rows-spanned="1" table:style-name="ce16">
            <text:p>學3-2：學生社會服務隊服務地區暨出隊次數統計表 <text:s/>2005-2025年度<text:s text:c="24"/>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7">
            <text:p>年度</text:p>
          </table:table-cell>
          <table:table-cell office:value-type="string" table:number-columns-spanned="1" table:number-rows-spanned="2" table:style-name="ce17">
            <text:p>出隊人數</text:p>
          </table:table-cell>
          <table:table-cell office:value-type="string" table:number-columns-spanned="7" table:number-rows-spanned="1" table:style-name="ce17">
            <text:p>出隊服務地區</text:p>
          </table:table-cell>
          <table:covered-table-cell table:number-columns-repeated="6"/>
          <table:table-cell table:number-columns-repeated="4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北部</text:p>
          </table:table-cell>
          <table:table-cell office:value-type="string" table:style-name="ce4">
            <text:p>中部</text:p>
          </table:table-cell>
          <table:table-cell office:value-type="string" table:style-name="ce4">
            <text:p>南部</text:p>
          </table:table-cell>
          <table:table-cell office:value-type="string" table:style-name="ce4">
            <text:p>東部</text:p>
          </table:table-cell>
          <table:table-cell office:value-type="string" table:style-name="ce4">
            <text:p>外島</text:p>
          </table:table-cell>
          <table:table-cell office:value-type="string" table:style-name="ce4">
            <text:p>海外服務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242" table:style-name="ce5">
            <text:p>24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213" table:style-name="ce4">
            <text:p>21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229" table:style-name="ce4">
            <text:p>22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308" table:style-name="ce4">
            <text:p>308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1"/>
          <table:table-cell table:number-columns-repeated="3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300" table:style-name="ce4">
            <text:p>30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67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489" table:style-name="ce4">
            <text:p>489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67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496" table:style-name="ce4">
            <text:p>496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49" table:style-name="ce4">
            <text:p>449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63" table:style-name="ce4">
            <text:p>46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4" table:style-name="ce6"/>
          <table:table-cell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337" table:style-name="ce9">
            <text:p>337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"/>
          <table:table-cell table:number-columns-repeated="4" table:style-name="ce6"/>
          <table:table-cell table:style-name="ce2"/>
          <table:table-cell table:style-name="ce6"/>
          <table:table-cell table:number-columns-repeated="16367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360" table:style-name="ce10">
            <text:p>36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390" table:style-name="ce10">
            <text:p>39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436" table:style-name="ce10">
            <text:p>43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" table:style-name="ce10">
            <text:p>2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2" table:style-name="ce6"/>
          <table:table-cell table:style-name="ce2"/>
          <table:table-cell table:style-name="ce6"/>
          <table:table-cell table:number-columns-repeated="16367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93" table:style-name="ce10">
            <text:p>39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2" table:style-name="ce6"/>
          <table:table-cell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426" table:style-name="ce10">
            <text:p>42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239" table:style-name="ce12">
            <text:p>23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84" table:style-name="ce10">
            <text:p>8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2" table:style-name="ce1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84" table:style-name="ce12">
            <text:p>18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70" table:style-name="ce2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90" table:style-name="ce15">
            <text:p>19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16371" table:style-name="ce2"/>
        </table:table-row>
        <table:table-row table:style-name="ro2">
          <table:table-cell office:value-type="float" office:value="2024" table:style-name="ce14">
            <text:p>2024</text:p>
          </table:table-cell>
          <table:table-cell office:value-type="float" office:value="189" table:style-name="ce15">
            <text:p>18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16371" table:style-name="ce2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99" table:style-name="ce15">
            <text:p>19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16371" table:style-name="ce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7-29T03:03:54Z</meta:creation-date>
    <dc:date>2025-08-22T07:15:22Z</dc:date>
    <meta:print-date>2015-08-11T06:20:25Z</meta:print-date>
  </office:meta>
</office:document-meta>
</file>